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xygenSans" svg:font-family="OxygenSans" style:font-adornments="Normal" style:font-family-generic="swiss"/>
    <style:font-face style:name="Linux Biolinum1" svg:font-family="'Linux Biolinum'" style:font-pitch="variable"/>
    <style:font-face style:name="Linux Biolinum" svg:font-family="'Linux Biolinum'" style:font-adornments="Normal" style:font-pitch="variable"/>
    <style:font-face style:name="Linux Biolinum Capitals1" svg:font-family="'Linux Biolinum Capitals'" style:font-pitch="variable"/>
    <style:font-face style:name="Linux Biolinum Capitals" svg:font-family="'Linux Biolinum Capitals'" style:font-adornments="Small Cap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20_left">
      <style:paragraph-properties fo:padding="0cm" fo:border="none"/>
      <style:text-properties officeooo:rsid="007c1ac3"/>
    </style:style>
    <style:style style:name="P2" style:family="paragraph" style:parent-style-name="Header_20_left">
      <style:text-properties officeooo:rsid="007c1ac3" officeooo:paragraph-rsid="00652f39"/>
    </style:style>
    <style:style style:name="P3" style:family="paragraph" style:parent-style-name="Footer">
      <style:paragraph-properties fo:text-align="start" style:justify-single-word="false"/>
    </style:style>
    <style:style style:name="P4" style:family="paragraph" style:parent-style-name="Standard">
      <style:paragraph-properties fo:text-align="center" style:justify-single-word="false"/>
      <style:text-properties style:font-name="Linux Biolinum1"/>
    </style:style>
    <style:style style:name="P5" style:family="paragraph" style:parent-style-name="Title">
      <style:text-properties style:font-name="Linux Biolinum1"/>
    </style:style>
    <style:style style:name="P6" style:family="paragraph" style:parent-style-name="Title">
      <style:text-properties style:font-name="Linux Biolinum1" fo:font-size="24pt" style:font-size-asian="24pt" style:font-size-complex="24pt"/>
    </style:style>
    <style:style style:name="P7" style:family="paragraph" style:parent-style-name="Title">
      <style:text-properties style:font-name="Linux Biolinum Capitals1" fo:font-size="24pt" style:font-size-asian="24pt" style:font-size-complex="24pt"/>
    </style:style>
    <style:style style:name="P8" style:family="paragraph" style:parent-style-name="Subtitle">
      <style:text-properties style:font-name="Linux Biolinum1"/>
    </style:style>
    <style:style style:name="P9" style:family="paragraph" style:parent-style-name="Subtitle">
      <style:text-properties style:font-name="Linux Biolinum1" fo:font-size="22pt" fo:font-weight="bold" officeooo:rsid="00659b0f" officeooo:paragraph-rsid="00659b0f" style:font-size-asian="22pt" style:font-weight-asian="bold" style:font-size-complex="22pt" style:font-weight-complex="bold"/>
    </style:style>
    <style:style style:name="P10" style:family="paragraph" style:parent-style-name="Text_20_body">
      <style:paragraph-properties fo:text-align="center" style:justify-single-word="false"/>
      <style:text-properties style:font-name="Linux Biolinum1" officeooo:rsid="004d3294" officeooo:paragraph-rsid="004d3294"/>
    </style:style>
    <style:style style:name="P11" style:family="paragraph" style:parent-style-name="Text_20_body">
      <style:text-properties officeooo:paragraph-rsid="006182b3"/>
    </style:style>
    <style:style style:name="P12" style:family="paragraph" style:parent-style-name="Text_20_body">
      <style:text-properties officeooo:paragraph-rsid="00659b0f"/>
    </style:style>
    <style:style style:name="P13" style:family="paragraph" style:parent-style-name="Text_20_body">
      <style:text-properties officeooo:paragraph-rsid="00664660"/>
    </style:style>
    <style:style style:name="P14" style:family="paragraph" style:parent-style-name="Text_20_body">
      <style:text-properties officeooo:paragraph-rsid="0066be80"/>
    </style:style>
    <style:style style:name="P15" style:family="paragraph" style:parent-style-name="Text_20_body">
      <style:text-properties officeooo:paragraph-rsid="0068239c"/>
    </style:style>
    <style:style style:name="P16" style:family="paragraph" style:parent-style-name="Text_20_body">
      <style:text-properties officeooo:paragraph-rsid="006af003"/>
    </style:style>
    <style:style style:name="P17" style:family="paragraph" style:parent-style-name="Text_20_body">
      <style:text-properties officeooo:paragraph-rsid="006c47f2"/>
    </style:style>
    <style:style style:name="P18" style:family="paragraph" style:parent-style-name="Text_20_body">
      <style:text-properties officeooo:paragraph-rsid="006da83a"/>
    </style:style>
    <style:style style:name="P19" style:family="paragraph" style:parent-style-name="Text_20_body">
      <style:text-properties officeooo:paragraph-rsid="006eb387"/>
    </style:style>
    <style:style style:name="P20" style:family="paragraph" style:parent-style-name="Text_20_body">
      <style:text-properties officeooo:paragraph-rsid="006ec674"/>
    </style:style>
    <style:style style:name="P21" style:family="paragraph" style:parent-style-name="Text_20_body">
      <style:text-properties officeooo:paragraph-rsid="00705ab7"/>
    </style:style>
    <style:style style:name="P22" style:family="paragraph" style:parent-style-name="Text_20_body">
      <style:text-properties officeooo:paragraph-rsid="00724709"/>
    </style:style>
    <style:style style:name="P23" style:family="paragraph" style:parent-style-name="Text_20_body">
      <style:text-properties officeooo:paragraph-rsid="00732c9a"/>
    </style:style>
    <style:style style:name="P24" style:family="paragraph" style:parent-style-name="Text_20_body">
      <style:text-properties officeooo:paragraph-rsid="0074f5a0"/>
    </style:style>
    <style:style style:name="P25" style:family="paragraph" style:parent-style-name="Text_20_body">
      <style:text-properties officeooo:paragraph-rsid="00756e0b"/>
    </style:style>
    <style:style style:name="P26" style:family="paragraph" style:parent-style-name="Text_20_body">
      <style:text-properties officeooo:paragraph-rsid="0076d41a"/>
    </style:style>
    <style:style style:name="P27" style:family="paragraph" style:parent-style-name="Text_20_body">
      <style:text-properties officeooo:paragraph-rsid="007817ce"/>
    </style:style>
    <style:style style:name="P28" style:family="paragraph" style:parent-style-name="Text_20_body">
      <style:text-properties officeooo:paragraph-rsid="007a107c"/>
    </style:style>
    <style:style style:name="P29" style:family="paragraph" style:parent-style-name="Text_20_body">
      <style:text-properties officeooo:paragraph-rsid="007b7479"/>
    </style:style>
    <style:style style:name="P30" style:family="paragraph" style:parent-style-name="Text_20_body">
      <style:text-properties officeooo:paragraph-rsid="00819fef"/>
    </style:style>
    <style:style style:name="P31" style:family="paragraph" style:parent-style-name="Text_20_body">
      <style:text-properties officeooo:paragraph-rsid="00861d32"/>
    </style:style>
    <style:style style:name="P32" style:family="paragraph" style:parent-style-name="Text_20_body">
      <style:paragraph-properties fo:margin-top="0cm" fo:margin-bottom="0.109cm" style:contextual-spacing="false" fo:text-align="start" style:justify-single-word="false">
        <style:tab-stops/>
      </style:paragraph-properties>
      <style:text-properties officeooo:paragraph-rsid="00655886"/>
    </style:style>
    <style:style style:name="P33" style:family="paragraph" style:parent-style-name="Text_20_body">
      <style:paragraph-properties fo:margin-top="0cm" fo:margin-bottom="0.109cm" style:contextual-spacing="false" fo:text-align="start" style:justify-single-word="false">
        <style:tab-stops/>
      </style:paragraph-properties>
      <style:text-properties officeooo:rsid="0050e075" officeooo:paragraph-rsid="00655886"/>
    </style:style>
    <style:style style:name="P34" style:family="paragraph" style:parent-style-name="Text_20_body">
      <style:paragraph-properties fo:margin-top="0cm" fo:margin-bottom="0.109cm" style:contextual-spacing="false" fo:text-align="start" style:justify-single-word="false" fo:break-before="page">
        <style:tab-stops/>
      </style:paragraph-properties>
      <style:text-properties officeooo:paragraph-rsid="00655886"/>
    </style:style>
    <style:style style:name="P35" style:family="paragraph" style:parent-style-name="Text_20_body" style:master-page-name="">
      <style:paragraph-properties fo:text-align="start" style:justify-single-word="false" style:page-number="auto" fo:break-before="page"/>
      <style:text-properties officeooo:rsid="0050e075" officeooo:paragraph-rsid="0050e075"/>
    </style:style>
    <style:style style:name="P36" style:family="paragraph" style:parent-style-name="Footnote">
      <style:text-properties officeooo:rsid="00664660" officeooo:paragraph-rsid="00664660"/>
    </style:style>
    <style:style style:name="P37" style:family="paragraph" style:parent-style-name="Footnote">
      <style:text-properties officeooo:rsid="0066be80" officeooo:paragraph-rsid="0066be80"/>
    </style:style>
    <style:style style:name="P38" style:family="paragraph" style:parent-style-name="Footnote">
      <style:text-properties officeooo:rsid="0068239c" officeooo:paragraph-rsid="0068239c"/>
    </style:style>
    <style:style style:name="P39" style:family="paragraph" style:parent-style-name="Footnote">
      <style:text-properties officeooo:rsid="0069c7b3" officeooo:paragraph-rsid="0069c7b3"/>
    </style:style>
    <style:style style:name="P40" style:family="paragraph" style:parent-style-name="Footnote">
      <style:text-properties officeooo:rsid="006af003" officeooo:paragraph-rsid="006af003"/>
    </style:style>
    <style:style style:name="P41" style:family="paragraph" style:parent-style-name="Footnote">
      <style:text-properties officeooo:rsid="006c47f2" officeooo:paragraph-rsid="006c47f2"/>
    </style:style>
    <style:style style:name="P42" style:family="paragraph" style:parent-style-name="Footnote">
      <style:text-properties officeooo:rsid="006c85b6" officeooo:paragraph-rsid="006c85b6"/>
    </style:style>
    <style:style style:name="P43" style:family="paragraph" style:parent-style-name="Footnote">
      <style:text-properties officeooo:paragraph-rsid="006da83a"/>
    </style:style>
    <style:style style:name="P44" style:family="paragraph" style:parent-style-name="Footnote">
      <style:text-properties officeooo:paragraph-rsid="006eb387"/>
    </style:style>
    <style:style style:name="P45" style:family="paragraph" style:parent-style-name="Footnote">
      <style:text-properties officeooo:rsid="006ec674" officeooo:paragraph-rsid="006ec674"/>
    </style:style>
    <style:style style:name="P46" style:family="paragraph" style:parent-style-name="Footnote">
      <style:text-properties officeooo:rsid="00705ab7" officeooo:paragraph-rsid="00705ab7"/>
    </style:style>
    <style:style style:name="P47" style:family="paragraph" style:parent-style-name="Footnote">
      <style:text-properties officeooo:rsid="00724709" officeooo:paragraph-rsid="00724709"/>
    </style:style>
    <style:style style:name="P48" style:family="paragraph" style:parent-style-name="Footnote">
      <style:text-properties officeooo:rsid="00732c9a" officeooo:paragraph-rsid="00732c9a"/>
    </style:style>
    <style:style style:name="P49" style:family="paragraph" style:parent-style-name="Footnote">
      <style:text-properties officeooo:rsid="0074f5a0" officeooo:paragraph-rsid="0074f5a0"/>
    </style:style>
    <style:style style:name="P50" style:family="paragraph" style:parent-style-name="Footnote">
      <style:text-properties officeooo:rsid="00756e0b" officeooo:paragraph-rsid="00756e0b"/>
    </style:style>
    <style:style style:name="P51" style:family="paragraph" style:parent-style-name="Footnote">
      <style:text-properties officeooo:rsid="0076d41a" officeooo:paragraph-rsid="007817ce"/>
    </style:style>
    <style:style style:name="P52" style:family="paragraph" style:parent-style-name="Footnote">
      <style:text-properties officeooo:rsid="0076d41a" officeooo:paragraph-rsid="007a107c"/>
    </style:style>
    <style:style style:name="P53" style:family="paragraph" style:parent-style-name="Footnote">
      <style:text-properties officeooo:rsid="007817ce" officeooo:paragraph-rsid="007817ce"/>
    </style:style>
    <style:style style:name="P54" style:family="paragraph" style:parent-style-name="Footnote">
      <style:text-properties officeooo:rsid="0079a140" officeooo:paragraph-rsid="0079a140"/>
    </style:style>
    <style:style style:name="P55" style:family="paragraph" style:parent-style-name="Footnote">
      <style:text-properties officeooo:rsid="007a107c" officeooo:paragraph-rsid="007a107c"/>
    </style:style>
    <style:style style:name="P56" style:family="paragraph" style:parent-style-name="Text_20_body" style:master-page-name="Standard">
      <style:paragraph-properties style:page-number="1" fo:break-before="page"/>
      <style:text-properties officeooo:paragraph-rsid="00659b0f"/>
    </style:style>
    <style:style style:name="P57" style:family="paragraph" style:parent-style-name="Text_20_body">
      <style:text-properties officeooo:paragraph-rsid="008ee239"/>
    </style:style>
    <style:style style:name="P58" style:family="paragraph" style:parent-style-name="Title" style:master-page-name="First_20_Page">
      <style:paragraph-properties style:page-number="auto"/>
    </style:style>
    <style:style style:name="P59" style:family="paragraph" style:parent-style-name="Footnote">
      <style:text-properties officeooo:rsid="008cfa9d" officeooo:paragraph-rsid="008cfa9d"/>
    </style:style>
    <style:style style:name="P60" style:family="paragraph" style:parent-style-name="Footnote">
      <style:text-properties officeooo:paragraph-rsid="008ee239"/>
    </style:style>
    <style:style style:name="P61" style:family="paragraph" style:parent-style-name="Footnote">
      <style:text-properties officeooo:rsid="0068239c" officeooo:paragraph-rsid="008ee239"/>
    </style:style>
    <style:style style:name="P62" style:family="paragraph" style:parent-style-name="Footnote">
      <style:text-properties officeooo:rsid="0076d41a" officeooo:paragraph-rsid="008f8639"/>
    </style:style>
    <style:style style:name="P63" style:family="paragraph" style:parent-style-name="Footnote">
      <style:text-properties officeooo:rsid="008f8639" officeooo:paragraph-rsid="008f8639"/>
    </style:style>
    <style:style style:name="T1" style:family="text">
      <style:text-properties officeooo:rsid="007c1ac3"/>
    </style:style>
    <style:style style:name="T2" style:family="text">
      <style:text-properties fo:font-style="italic" style:font-style-asian="italic" style:font-style-complex="italic"/>
    </style:style>
    <style:style style:name="T3" style:family="text">
      <style:text-properties fo:font-style="italic" officeooo:rsid="0074f5a0" style:font-style-asian="italic" style:font-style-complex="italic"/>
    </style:style>
    <style:style style:name="T4" style:family="text">
      <style:text-properties fo:font-style="italic" officeooo:rsid="00756e0b" style:font-style-asian="italic" style:font-style-complex="italic"/>
    </style:style>
    <style:style style:name="T5" style:family="text">
      <style:text-properties fo:font-style="italic" officeooo:rsid="00840e18" style:font-style-asian="italic" style:font-style-complex="italic"/>
    </style:style>
    <style:style style:name="T6" style:family="text">
      <style:text-properties fo:font-style="italic" officeooo:rsid="007817ce" style:font-style-asian="italic" style:font-style-complex="italic"/>
    </style:style>
    <style:style style:name="T7" style:family="text">
      <style:text-properties fo:font-style="italic" officeooo:rsid="008581cb" style:font-style-asian="italic" style:font-style-complex="italic"/>
    </style:style>
    <style:style style:name="T8" style:family="text">
      <style:text-properties fo:font-style="italic" officeooo:rsid="007b7479" style:font-style-asian="italic" style:font-style-complex="italic"/>
    </style:style>
    <style:style style:name="T9" style:family="text">
      <style:text-properties fo:font-style="italic" officeooo:rsid="008ee239" style:font-style-asian="italic" style:font-style-complex="italic"/>
    </style:style>
    <style:style style:name="T10" style:family="text">
      <style:text-properties fo:font-style="italic" officeooo:rsid="006eb387" style:font-style-asian="italic" style:font-style-complex="italic"/>
    </style:style>
    <style:style style:name="T11" style:family="text">
      <style:text-properties fo:font-style="italic" officeooo:rsid="006da83a" style:font-style-asian="italic" style:font-style-complex="italic"/>
    </style:style>
    <style:style style:name="T12" style:family="text">
      <style:text-properties fo:font-style="italic" officeooo:rsid="00724709" style:font-style-asian="italic" style:font-style-complex="italic"/>
    </style:style>
    <style:style style:name="T13" style:family="text">
      <style:text-properties fo:font-style="italic" officeooo:rsid="008f8639" style:font-style-asian="italic" style:font-style-complex="italic"/>
    </style:style>
    <style:style style:name="T14" style:family="text">
      <style:text-properties fo:font-style="italic" officeooo:rsid="0090de05" style:font-style-asian="italic" style:font-style-complex="italic"/>
    </style:style>
    <style:style style:name="T15" style:family="text">
      <style:text-properties officeooo:rsid="00425bdb"/>
    </style:style>
    <style:style style:name="T16" style:family="text">
      <style:text-properties style:font-name="OxygenSans" officeooo:rsid="004d3294" style:font-name-asian="OxygenSans" style:font-name-complex="OxygenSans"/>
    </style:style>
    <style:style style:name="T17" style:family="text">
      <style:text-properties style:font-name="OxygenSans" fo:font-style="italic" officeooo:rsid="004d3294" style:font-name-asian="OxygenSans" style:font-style-asian="italic" style:font-name-complex="OxygenSans" style:font-style-complex="italic"/>
    </style:style>
    <style:style style:name="T18" style:family="text">
      <style:text-properties officeooo:rsid="0050e075"/>
    </style:style>
    <style:style style:name="T19" style:family="text">
      <style:text-properties officeooo:rsid="0053c271"/>
    </style:style>
    <style:style style:name="T20" style:family="text">
      <style:text-properties officeooo:rsid="0059d3fd"/>
    </style:style>
    <style:style style:name="T21" style:family="text">
      <style:text-properties officeooo:rsid="006182b3"/>
    </style:style>
    <style:style style:name="T22" style:family="text">
      <style:text-properties officeooo:rsid="00653a54"/>
    </style:style>
    <style:style style:name="T23" style:family="text">
      <style:text-properties officeooo:rsid="00659b0f"/>
    </style:style>
    <style:style style:name="T24" style:family="text">
      <style:text-properties officeooo:rsid="00664660"/>
    </style:style>
    <style:style style:name="T25" style:family="text">
      <style:text-properties officeooo:rsid="0066be80"/>
    </style:style>
    <style:style style:name="T26" style:family="text">
      <style:text-properties officeooo:rsid="006af003"/>
    </style:style>
    <style:style style:name="T27" style:family="text">
      <style:text-properties officeooo:rsid="006c47f2"/>
    </style:style>
    <style:style style:name="T28" style:family="text">
      <style:text-properties officeooo:rsid="006c85b6"/>
    </style:style>
    <style:style style:name="T29" style:family="text">
      <style:text-properties officeooo:rsid="006da83a"/>
    </style:style>
    <style:style style:name="T30" style:family="text">
      <style:text-properties officeooo:rsid="006eb387"/>
    </style:style>
    <style:style style:name="T31" style:family="text">
      <style:text-properties officeooo:rsid="006ec674"/>
    </style:style>
    <style:style style:name="T32" style:family="text">
      <style:text-properties officeooo:rsid="00705ab7"/>
    </style:style>
    <style:style style:name="T33" style:family="text">
      <style:text-properties officeooo:rsid="00724709"/>
    </style:style>
    <style:style style:name="T34" style:family="text">
      <style:text-properties officeooo:rsid="00732c9a"/>
    </style:style>
    <style:style style:name="T35" style:family="text">
      <style:text-properties officeooo:rsid="0074f5a0"/>
    </style:style>
    <style:style style:name="T36" style:family="text">
      <style:text-properties officeooo:rsid="00756e0b"/>
    </style:style>
    <style:style style:name="T37" style:family="text">
      <style:text-properties officeooo:rsid="0076d41a"/>
    </style:style>
    <style:style style:name="T38" style:family="text">
      <style:text-properties style:text-position="super 58%"/>
    </style:style>
    <style:style style:name="T39" style:family="text">
      <style:text-properties officeooo:rsid="007817ce"/>
    </style:style>
    <style:style style:name="T40" style:family="text">
      <style:text-properties officeooo:rsid="0079a140"/>
    </style:style>
    <style:style style:name="T41" style:family="text">
      <style:text-properties officeooo:rsid="007a107c"/>
    </style:style>
    <style:style style:name="T42" style:family="text">
      <style:text-properties officeooo:rsid="007b7479"/>
    </style:style>
    <style:style style:name="T43" style:family="text">
      <style:text-properties officeooo:rsid="007c5844"/>
    </style:style>
    <style:style style:name="T44" style:family="text">
      <style:text-properties officeooo:rsid="007d33ed"/>
    </style:style>
    <style:style style:name="T45" style:family="text">
      <style:text-properties officeooo:rsid="007d4fd1"/>
    </style:style>
    <style:style style:name="T46" style:family="text">
      <style:text-properties officeooo:rsid="007de38c"/>
    </style:style>
    <style:style style:name="T47" style:family="text">
      <style:text-properties officeooo:rsid="007f6de7"/>
    </style:style>
    <style:style style:name="T48" style:family="text">
      <style:text-properties officeooo:rsid="008057c8"/>
    </style:style>
    <style:style style:name="T49" style:family="text">
      <style:text-properties officeooo:rsid="00819fef"/>
    </style:style>
    <style:style style:name="T50" style:family="text">
      <style:text-properties officeooo:rsid="0082fd50"/>
    </style:style>
    <style:style style:name="T51" style:family="text">
      <style:text-properties officeooo:rsid="00840e18"/>
    </style:style>
    <style:style style:name="T52" style:family="text">
      <style:text-properties officeooo:rsid="008581cb"/>
    </style:style>
    <style:style style:name="T53" style:family="text">
      <style:text-properties officeooo:rsid="0085c582"/>
    </style:style>
    <style:style style:name="T54" style:family="text">
      <style:text-properties officeooo:rsid="00861d32"/>
    </style:style>
    <style:style style:name="T55" style:family="text">
      <style:text-properties officeooo:rsid="008740b4"/>
    </style:style>
    <style:style style:name="T56" style:family="text">
      <style:text-properties officeooo:rsid="0088fc75"/>
    </style:style>
    <style:style style:name="T57" style:family="text">
      <style:text-properties officeooo:rsid="008ada93"/>
    </style:style>
    <style:style style:name="T58" style:family="text">
      <style:text-properties officeooo:rsid="008cfa9d"/>
    </style:style>
    <style:style style:name="T59" style:family="text">
      <style:text-properties style:text-position="0% 100%"/>
    </style:style>
    <style:style style:name="T60" style:family="text">
      <style:text-properties style:text-position="0% 100%" fo:font-style="italic" style:font-style-asian="italic" style:font-style-complex="italic"/>
    </style:style>
    <style:style style:name="T61" style:family="text">
      <style:text-properties style:text-position="0% 100%" fo:font-style="italic" officeooo:rsid="008ee239" style:font-style-asian="italic" style:font-style-complex="italic"/>
    </style:style>
    <style:style style:name="T62" style:family="text">
      <style:text-properties fo:font-style="normal" style:font-style-asian="normal" style:font-style-complex="normal"/>
    </style:style>
    <style:style style:name="T63" style:family="text">
      <style:text-properties fo:font-style="normal" officeooo:rsid="00724709" style:font-style-asian="normal" style:font-style-complex="normal"/>
    </style:style>
    <style:style style:name="T64" style:family="text">
      <style:text-properties officeooo:rsid="008ee239"/>
    </style:style>
    <style:style style:name="T65" style:family="text">
      <style:text-properties officeooo:rsid="008f86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Title"/>
      <text:p text:style-name="Text_20_body"/>
      <text:p text:style-name="P6">Snowden et l<text:span text:style-name="T15">'avenir</text:span>, partie <text:span text:style-name="T23">I</text:span>I :</text:p>
      <text:p text:style-name="P9">Oh, liberté</text:p>
      <text:p text:style-name="P5"/>
      <text:p text:style-name="P7">Eben Moglen</text:p>
      <text:p text:style-name="P8">Professeur de droit à l'<text:span text:style-name="T43">Université</text:span> de droit de Col<text:span text:style-name="T21">u</text:span>mbia <text:span text:style-name="T21">à New York</text:span>, Fondateur, directeur du Software Freedom Law Center</text:p>
      <text:p text:style-name="Subtitle"/>
      <text:p text:style-name="Text_20_body"/>
      <text:p text:style-name="P4">Traduit de l'anglais par :</text:p>
      <text:p text:style-name="P4">Geoffray Levasseur, Caroline Laurent et José Fournier</text:p>
      <text:p text:style-name="P4">Relecture et correction<text:span text:style-name="T18">s</text:span> de :</text:p>
      <text:p text:style-name="P4">Geoffray Levasseur, José Fournier, « <text:span text:style-name="T1">Cellular », Éric Guirbal et Clara Janin</text:span></text:p>
      <text:p text:style-name="P4"/>
      <text:p text:style-name="P10"/>
      <text:p text:style-name="P8"/>
      <text:p text:style-name="P8">Université de droit de Col<text:span text:style-name="T22">u</text:span>mbia</text:p>
      <text:p text:style-name="P8"><text:span text:style-name="T56">30</text:span> octobre 2013</text:p>
      <text:p text:style-name="Text_20_body"/>
      <text:p text:style-name="P35"/>
      <text:p text:style-name="P56">Bonsoir.</text:p>
      <text:p text:style-name="P12">Depuis la dernière fois où nous nous sommes retrouvés, la presse mondiale s'est montrée très prolixe sur les pratiques de ceux qui écoutent aux États-Unis, ainsi que sur les déclarations des présidents, premiers ministres, chanceliers et sénateurs à ce sujet.</text:p>
      <text:p text:style-name="P12">Cette fois, notre intention étant de réfléchir au message politique de M. Snowden et au futur qu'il nous a ouvert, nous devons commencer, dans un premier temps, par mettre de coté à peu près tout ce que les présidents, premiers ministres, chanceliers et sénateurs ont dit. Cela a donné lieu à un incroyable étalage de mensonges orientant le débat dans la mauvaise direction et prêtant à confusion. Nous y reviendrons, mais cela ne nous servira pas dans un premier temps.</text:p>
      <text:p text:style-name="P13">En fait, ce n'est vraiment pas ce qui importe <text:span text:style-name="T16">—</text:span> toutes ces déblatérations des personnes qui doivent en répondre, que nous avons lues depuis la dernière fois où nous étions ensemble. Nous devons garder les yeux rivés sur la pensée qui sous-tend les actes de M. Snowden <text:span text:style-name="T16">—</text:span> qui a <text:span text:style-name="T44">été bi</text:span>en plus qu'explicite depuis la dernière fois <text:span text:style-name="T44">où</text:span> nous nous sommes retrouvés <text:span text:style-name="T16">—</text:span> et nous devons comprendre le message qu'il nous a envoyé. <text:span text:style-name="T44">C</text:span>'est donc dans ce but précis que je me présente à nouveau devant vous.</text:p>
      <text:p text:style-name="P13">Ce qui importe le plus <text:span text:style-name="T16">—</text:span> et ce qui a constitué l'objectif p<text:span text:style-name="T44">rincipal d</text:span>es présidents, premiers ministres, chanceliers et sénateurs, pour ne pas les nommer <text:span text:style-name="T16">—</text:span> <text:span text:style-name="T44">c'</text:span>est la <text:span text:style-name="T24">pr</text:span>ofondeur du gouffre au fond duquel l'humanité a été prise au piège par ce processus de surveillance généralisée qui anéantit les libertés.</text:p>
      <text:p text:style-name="P57">Le resserrement de l'étau des processus totalitaires sur l'humanité est le sujet <text:span text:style-name="T16">—</text:span> sujet éminemment politique <text:span text:style-name="T16">—</text:span> sur lequel M. Snowden nous a appelé à nous interroger d'urgence. Et c'est cette question qu'à peu près toutes les personnes s'exprimant au nom de n'importe quel gouvernement ou <text:span text:style-name="T33">É</text:span>tat <text:span text:style-name="T44">ont</text:span>, non seulement ignor<text:span text:style-name="T44">é</text:span>, mais obscurci.</text:p>
      <text:p text:style-name="P12">Nous commençons par conséquent, précisément là où ils sont déterminés à ne pas s'<text:span text:style-name="T44">être explicite</text:span>, <text:span text:style-name="T44">en nous demandant</text:span> si une quelconque forme de démocratie souveraine, n'importe où dans le monde, peut être cohérente <text:span text:style-name="T44">en utilisant</text:span> ce type de surveillance massive et généralisée dans laquelle le gouvernement des États-Unis a conduit non seulement son peuple, mais également le reste du monde.</text:p>
      <text:p text:style-name="P12"><text:soft-page-break/>Il ne devrait pas vraiment être difficile de répondre à cette question.</text:p>
      <text:p text:style-name="P13">Car pour n'importe quelle personne, ou presque, ayant vécu au vingtième siècle <text:span text:style-name="T16">—</text:span> du moins dans sa seconde moitié <text:span text:style-name="T16">—</text:span> l'idée que le<text:span text:style-name="T44">s</text:span> concept<text:span text:style-name="T44">s</text:span> de liberté <text:span text:style-name="T44">allié</text:span> avec les processus du totalitarisme est évidemment <text:span text:style-name="T44">incohérente</text:span>.</text:p>
      <text:p text:style-name="P13">Ceux qui se sont opposés à ces <text:span text:style-name="T44">processus</text:span>, ceux qui ont offert leurs vies en sacrifice pour les combatte et qui ont dû tout recommencer à zéro en s'exilant autour du monde <text:span text:style-name="T44">comme des</text:span> réfugiés, et ceux qui ont souffert sous leur joug savaient tout à fait clairement qu'une société qui écoute chaque appel téléphonique, qui espionne tous les rassemblements, et qui conserve des traces des mouvements de tout un chacun, est incompatible avec un système de liberté organisée, vocable par lequel <text:span text:style-name="T25">le juge</text:span> Benjamin Cardozo<text:note text:id="ftn1" text:note-class="footnote"><text:note-citation>1</text:note-citation><text:note-body><text:p text:style-name="P37">Benjamin Nathan Cardozo, né le 24 mai 1870, mort le 9 juillet 1938, était un juriste états-uniens, juge à la Cour d'appel de New York et juge assesseur à la Cour suprême des États-Unis de 1932 à sa mort. </text:p></text:note-body></text:note> a défini la liberté constitutionnelle des États-Unis.</text:p>
      <text:p text:style-name="P13">Mais en ce début de vingt-et-unième siècle, il semble que ce qui paraissait évident et absolument <text:span text:style-name="T45">superflu</text:span> d<text:span text:style-name="T45">e remettre en question</text:span> au vingtième siècle, <text:span text:style-name="T46">soit</text:span> désormais remis en question.</text:p>
      <text:p text:style-name="P13">Nous ferions mieux de nous y intéresser <text:span text:style-name="T45">par nous-même</text:span>.</text:p>
      <text:p text:style-name="P13">Des millions de personnes aux États-Unis ont dans leur arbre généalogique, dans leur code génétique, dans leur façon de comprendre le monde, une connaissance viscérale d'un système qui a traqué les mouvements de leurs ancêtres, qui même pour <text:span text:style-name="T45">une simple ballade</text:span> devaient demander la permission. Un système qui conférait à certaines personnes le droit de scruter les communications de n'importe qui d'autre, qui faisait de pratiquement tous les foyers d'éventuels lieux d'intrusion et d'effraction selon le bon vouloir d'un pouvoir illégitime. Pour ceux qui ont goutté l'amertume de l'esclavage dans leur passé, il ne devrait pas être nécessaire d'expliquer pourquoi les pouvoirs <text:span text:style-name="T16">—</text:span> quels que soient les attributs extérieurs dont ils sont parés, quelle que soit l'<text:span text:style-name="T45">opacit</text:span>é du système au sein duquel ils sont incrustés <text:span text:style-name="T16">—</text:span> qui gardent des traces, qui écoutent partout, et dont l'intrusion ne connaît pas de frontière, sont les pouvoirs des maîtres sur les esclaves.</text:p>
      <text:p text:style-name="P13">Nous ne devrions donc pas avoir besoin de nous demander, nous rapprochant comme nous le faisons de notre propre histoire, si un système qui a le pouvoir d'écouter ce que bon lui semble, qui peut entrer n'importe où, et qui garde une trace des pensées, des sentiments et des discours de tout un chacun, est cohérent <text:soft-page-break/>avec la liberté. Nous le savons, parce-que nous avons vécu des deux côtés d'un tel système. Et nous savons qu'il est diabolique.</text:p>
      <text:p text:style-name="P13">Mais oublions donc ce que ces expériences amères nous ont appris. Ce que nous portons dans nos propres cœurs, oublions-le, mettons-le de côté, soyons des enseignants du droit, vous voulez bien, ainsi que des spécialistes de la chose politique :</text:p>
      <text:p text:style-name="P14">Dans un souci analytique, penchons-nous sur ce terme, « vie privée », que nous avons tendance à utiliser de plus en plus librement, et voyons de quoi il <text:span text:style-name="T45">en </text:span>retourne <text:span text:style-name="T45">réellement</text:span>.</text:p>
      <text:p text:style-name="P14">La vie privée <text:span text:style-name="T16">—</text:span> <text:span text:style-name="T45">au sens utilisé</text:span> dans nos conversations partout dans le monde, et en particulier <text:span text:style-name="T45">lorsque nous</text:span> parl<text:span text:style-name="T45">ons</text:span> d'Internet <text:span text:style-name="T16">—</text:span> signifie <text:span text:style-name="T45">en vérité</text:span> trois choses.</text:p>
      <text:p text:style-name="P14">La première est la confidentialité, <text:span text:style-name="T45">c'est-à-dire la</text:span> possibilité de garder nos messages « privés », de façon <text:span text:style-name="T45">à ce</text:span> que leur contenu ne soit connu que de ceux à qui ils sont envoyés.</text:p>
      <text:p text:style-name="P14"><text:span text:style-name="T25">L</text:span>a deuxième est l'anonymat, <text:span text:style-name="T45">c'est à dire</text:span> <text:span text:style-name="T45">la</text:span> possibilité de garder<text:span text:style-name="T45"> </text:span>nos messages <text:span text:style-name="T16">—</text:span> même quand leur contenu est ouvert <text:span text:style-name="T16">—</text:span> obscurs qu<text:span text:style-name="T45">'il s'agisse de l'identité de</text:span> ceux qui les ont écrits <text:span text:style-name="T45">où</text:span> <text:span text:style-name="T45">de </text:span>ceux à qui ils sont destinés. Il est très important de comprendre que nous avons intérêt à conserver notre anonymat autant pour publier que pour lire.</text:p>
      <text:p text:style-name="P14">La troisième est l'autonomie, <text:span text:style-name="T46">c'est-à-dire la</text:span> capacité à prendre nos décisions vitales nous libérant des forces qui auraient pu violer notre confidentialité ou notre anonymat.</text:p>
      <text:p text:style-name="P14">Ces trois éléments sont les principaux composants du mélange que l'on nomme « vie privée ». En <text:span text:style-name="T46">y </text:span>faisant attention, de plus amples considérations montrent que la vie privée est une condition <text:span text:style-name="T2">sine qua non</text:span> à <text:span text:style-name="T46">c</text:span>e <text:span text:style-name="T46">système</text:span> que nous appelons « démocratie », « liberté organisée », « souveraineté », et au système particulier que nous appelons aux États-Unis « liberté constitutionnelle ».</text:p>
      <text:p text:style-name="P14">Sans vie privée, la souveraineté démocratique est impossible. Parce-que les gens ne peuvent alors pas discuter des affaires publiques avec qui ils le désirent, <text:span text:style-name="T46">mais seulement av</text:span>e<text:span text:style-name="T46">c</text:span> ceux avec qui ils ne veulent pas discuter. Si vous avez déjà vécu dans une société où dans chaque chambre à coucher, dans chaque lieu de travail et dans chaque véhicule de transport public, il y a un agent dont le travail est d'écouter et <text:soft-page-break/>d'informer, une fois que vous pensez aux conséquences que peut avoir une discussion politique dans ce voisinage, vous n'avez pas besoin d'aller plus loin. Si vous êtes assez chanceux pour ne jamais avoir vécu ce genre d'expérience, la plupart de vos compagnons autour du monde pourront éclairer votre lanterne.</text:p>
      <text:p text:style-name="P15">L'anonymat est nécessaire à la conduite des affaires politiques en démocratie. La Cour <text:span text:style-name="T25">s</text:span>uprême des États-Unis ne l'a reconnu qu'en 1995, mais elle l'a fait, et nous devons au Juge Stevens<text:note text:id="ftn3" text:note-class="footnote"><text:note-citation>2</text:note-citation><text:note-body><text:p text:style-name="P37">John Paul Stevens, né le 20 avril 1920, fut Juge assesseur de la Cour suprême des États-Unis de 1975 à 2010, doyen de 2005 à 2010, connu pour avoir été l'un des membres les plus progressiste<text:span text:style-name="T58">s</text:span> de la Cour.</text:p></text:note-body></text:note> <text:span text:style-name="T46">une</text:span> déclaration claire de l'importance des conversations anonymes au cœur même du <text:span text:style-name="T2">Premier Amendement</text:span><text:note text:id="ftn4" text:note-class="footnote"><text:note-citation>3</text:note-citation><text:note-body><text:p text:style-name="P37"><text:span text:style-name="T2">Premier Amendement</text:span> de la Constitution des États-Unis d'Amérique faisant partit des dix amendements ratifié en 1791 et connus collectivement comme la <text:span text:style-name="T2">Déclaration des Droits</text:span> (<text:span text:style-name="T2">Bill of Rights</text:span>). Il interdit au Congrès des États-Unis d'adopter des lois limitant les libertés de religion, d'expression, de la presse où de rassemblement pacifique.</text:p></text:note-body></text:note>. Les cas dans lesquels la Cour a pris en considération le droit à l'anonymat sont précisément ceux qui concernent les communications politiques, au cœur même de l'exercice de la démocratie. <text:span text:style-name="T46">Il</text:span> n'est pas vraiment surprenant, comme le Juge Stevens l'a constaté dans McIntyre<text:note text:id="ftn5" text:note-class="footnote"><text:note-citation>4</text:note-citation><text:note-body><text:p text:style-name="P61">Affaire McIntyre contre la Commission des Élection de l'Ohio. L'<text:span text:style-name="T33">É</text:span>tat de l'Ohio avait porté plainte contre Mme McIntyre parce qu'elle avait publié des critiques politiques anonymement, interdit par l'<text:span text:style-name="T33">É</text:span>tat. La <text:span text:style-name="T58">C</text:span>our suprême donna raison à Mme McIntyre et força l'état de l'Ohio à changer cette loi.</text:p></text:note-body></text:note>, que l'objet le plus important de notre divine sagesse constitutionnelle <text:span text:style-name="T16">—</text:span> un ensemble de pamphlets politiques écrits par trois personnages difficiles à <text:span text:style-name="T46">ignorer</text:span> du nom de Hamilton<text:note text:id="ftn6" text:note-class="footnote"><text:note-citation>5</text:note-citation><text:note-body><text:p text:style-name="P38">Alexander Hamilton, né le 11 janvier 1755, mort le 12 j<text:span text:style-name="T58">u</text:span>illet 1804, est l'un des père fondateurs des États-Unis. Il fut le premier secrétaire d'État au trésor sous la présidence de George Washington.</text:p></text:note-body></text:note>, Madison<text:note text:id="ftn7" text:note-class="footnote"><text:note-citation>6</text:note-citation><text:note-body><text:p text:style-name="P39">James Madison, Jr., né le 16 mars 1751, mort le 28 juillet 1836, un des père fondateur des États-Unis, auteur de la <text:span text:style-name="T2">Déclaration des Droits</text:span>, cinquième Premier secrétaire d'État de 1801 à 1809 puis quatrième président des États-Unis du 4 mars 1809 au 4 mars 1817.</text:p></text:note-body></text:note> et Jay<text:note text:id="ftn8" text:note-class="footnote"><text:note-citation>7</text:note-citation><text:note-body><text:p text:style-name="P39">John Jay, né le 12 décembre 1745, mort le 17 mai 1829, un des père fondateur des États-Unis, est signataire du traité de Paris en 1783 accordant l'indépendance de la Grande Bretagne. Il fut le premier Juge en Chef de la Cour suprême des États-Unis puis gouverneur de <text:span text:style-name="T58">l’État</text:span> de New York..</text:p></text:note-body></text:note>, nous nous référons ici à <text:span text:style-name="T2">The Federalist Papers</text:span><text:note text:id="ftn9" text:note-class="footnote"><text:note-citation>8</text:note-citation><text:note-body><text:p text:style-name="P40"><text:span text:style-name="T2">Le Fédéraliste</text:span>. Recueil de 85 articles faisant la promotion de la nouvelle Constitution des États-Unis paru en 1787 et 1788 dans plusieurs États d'Amérique <text:span text:style-name="T58">du Nord</text:span> sous le nom de « Publius » en l’honneur du consul romain Publius Valerius Publicola.</text:p></text:note-body></text:note> <text:span text:style-name="T16">—</text:span> a<text:span text:style-name="T46">it</text:span> bien entendu été publié sous un pseudonyme.</text:p>
      <text:p text:style-name="P16">Que l'autonomie <text:span text:style-name="T46">soit</text:span> affaiblie par l'invasion massive de l'intimité et de la confidentialité, que la prise de décision en toute liberté <text:span text:style-name="T46">soit</text:span> impossible dans une société où chaque mouvement est surveillé, de tout cela, ceux qui ont des amis en Corée du Nord peuvent directement s'informer, s'ils le veulent. De la même façon, n'importe quelle conversation avec quiconque ayant vécu les totalitarismes du vingtième <text:soft-page-break/>siècle, ou n'importe quel contact avec les réalités de l'esclavage aux États-Unis, vous éclaireront sûrement.</text:p>
      <text:p text:style-name="P16">En d'autres termes <text:span text:style-name="T16">—</text:span> bien qu'il ne soit pas nécessaire de le démontrer, bien que nous aurions dû considérer l'expérience amère de l'histoire des États-Unis du dix-neuvième siècle et celle de l'histoire de l'Occident au vingtième comme des arguments se suffisant à eux-mêmes <text:span text:style-name="T16">—</text:span> pour ceux qui <text:span text:style-name="T46">désir</text:span>ent vraiment ignorer les faits et <text:span text:style-name="T47">ont des conceptions de</text:span> la vie privée <text:span text:style-name="T47">abstraite et à la craie,</text:span> <text:span text:style-name="T47">c'</text:span>est un préalable à la souveraineté démocratique. L'effort poursuivi pour resserrer l'étau des procédures de surveillance généralisée sur la société humaine constitue l'antithèse de la liberté.</text:p>
      <text:p text:style-name="P16">C'est le genre de conversations que n'ont pas tenu tous les « <text:span text:style-name="T2">N'écoute pas mon téléphone portable !</text:span> » ces deux dernières semaines. Si ça ne tenait qu'au pouvoir, on en resterait à ce niveau de charlatanis<text:span text:style-name="T26">me</text:span> pour toujours.</text:p>
      <text:p text:style-name="P16">Nous en sommes donc arrivés <text:span text:style-name="T16">—</text:span> grâce à M. Snowden, qui a précipité ce que même ses adversaires aiment dorénavant <text:span text:style-name="T47">à </text:span>appeler une « discussion nécessaire » <text:span text:style-name="T16">—</text:span> au moment où il est nécessaire de discuter avec ceux qui se situent dans l'autre camp et qui ne souhaitent pas expliquer ce qu'ils font exactement. Ils n'ont avancé, et n'avanceront jamais, aucun argument convainquant concernant le fait que ce qu'ils font est compatible avec l'éthique de liberté, avec le droit constitutionnel des États-Unis ou avec les droits fondamentaux de tout un chacun dans le monde. En fait, ils n'offriront aucun argument. Ils ne se justifieront certainement pas. Au lieu de cela, ils tenteront autant que possible d'éviter le sujet, et quand ils ne pourront l'éviter, ils condamneront le messager.</text:p>
      <text:p text:style-name="P16">Ce dont vous avez été témoins partout autour du monde ces deux dernières semaines est la preuve qu'il est peu plausible que cette stratégie fonctionne vraiment.</text:p>
      <text:p text:style-name="P16">C'est la raison pour laquelle nous devons prendre en considération l'environnement politique qui a émergé suite à ce<text:span text:style-name="T47">s événements</text:span>, avant de pouvoir aborder la rhétorique plus ou moins creuse qu<text:span text:style-name="T47">'on a</text:span> demandée aux présidents, aux chanceliers et aux premiers ministres d'appliquer.</text:p>
      <text:p text:style-name="P16">Vous pourriez néanmoins vous demander : « <text:span text:style-name="T2">Mais pourquoi fonctionnent-ils tous ainsi, comme si tout le monde était du même côté ?</text:span> »</text:p>
      <text:p text:style-name="P16"><text:soft-page-break/>Sur ce point, l'histoire se montre claire et limpide, et particulièrement instructive. On n'a pas besoin d'accéder à des documents classifiés pour se rendre compte <text:span text:style-name="T16">—</text:span> y compris aux enregistrements que nous rendrons publics en tant que contribution à <text:span text:style-name="T2">Snowden and the future</text:span> les prochaines semaines <text:span text:style-name="T16">—</text:span> de la façon dont, aux États-Unis, les penseurs stratégiques et militaires se sont adaptés à la fin de la Guerre Froide en planifiant la surveillance généralisée des sociétés du monde entier.</text:p>
      <text:p text:style-name="P16">Au début des années 1990, dans des documents <text:span text:style-name="T47">qui ne sont</text:span> nullement secrets, les stratèges des États-Unis et les planificateurs militaires <text:span text:style-name="T16">—</text:span> que ce soit dans les groupes de réflexion, au Pentagone, dans des rapports de recherche ou dans des comptes-rendus de réunion <text:span text:style-name="T16">—</text:span> avaient anticipé, comme nous pouvons effectivement le constater aujourd'hui, un monde dans lequel les États-Unis n'auraient plus <text:span text:style-name="T48">d’État</text:span> adversaire significatif, et où, au lieu de cela, ils seraient engagés dans une série de « conflits asymétriques ». C'était la formule pour parler de « guérillas ».</text:p>
      <text:p text:style-name="P16">Au cours de cette redéfinition de l'évaluation des menaces et de la posture stratégique des États-Unis après la fin de la Guerre Froide, les stratèges militaires états-uniens et leurs collègues issus de la communauté du renseignement en sont arrivés à <text:span text:style-name="T48">envisager</text:span> le droit américain à la protection de la vie privée dans les communications comme un sanctuaire pour d'éventuelles guérillas.</text:p>
      <text:p text:style-name="P16">Les documents de 1992 et 1993 sont très clairs à ce sujet en ce qu'ils décrivent très précisément cette relation. Il était entendu qu'à l'avenir, dans les conflits asymétriques, les adversaires <text:span text:style-name="T16">—</text:span> ce qui veut dire les gens, vous comprenez, les mauvaises personnes qui s'adonnent à de mauvaises activités, mais formés de petits groupes d'individus ne possédant pas et n'étant pas affiliés au pouvoir d'un état <text:span text:style-name="T16">—</text:span> utiliseraient les moyens de communication qui bénéficiaient du sanctuaire des libertés civiles des États-Unis, et qu'il serait nécessaire au pouvoir militaire américain, à ceux qui écoutent, de traquer ces sanctuaires.</text:p>
      <text:p text:style-name="P17">Bien entendu, ceci était la position des stratèges militaires et de leurs collègues du renseignement. Il ne s'agissait pas de politique nationale. Mais <text:span text:style-name="T48">cela</text:span> a constitué une importante, bien que discrète, partie de la discussion sur la politique à adopter. Il y avait <text:span text:style-name="T48">pourtant </text:span>bien des politiciens responsables dans la salle. Et pendant ce temps-là, au milieu des années 1990, le gouvernement des États-Unis poursuivait ses efforts pour améliorer sa capacité à décoder les communications chiffrées <text:span text:style-name="T16">—</text:span> l'administration Clinton fut à l'initiative de la puce « Clipper »<text:note text:id="ftn10" text:note-class="footnote"><text:note-citation>9</text:note-citation><text:note-body><text:p text:style-name="Footnote">La <text:span text:style-name="T9">C</text:span><text:span text:style-name="T2">lipper </text:span><text:span text:style-name="T14">C</text:span><text:span text:style-name="T2">hip</text:span> (puce Clipper) est un projet de processeur <text:span text:style-name="T27">de chiffrement</text:span> conçu par la NSA durant les années 1980. Elle fut développée dans le cadre d'un projet de l'administration américaine destiné à doter les appareils électroniques vendus au grand public d'une puce de sécurité. La clé de chiffrement devait être fournie au gouvernement qui devenait ainsi capable d'écouter les communications si nécessaire.</text:p></text:note-body></text:note> par exemple. Des efforts <text:soft-page-break/>significatifs ont également été menés pour s'assurer que la mise en application de la loi sur le territoire ne soit pas pénalisée par le passage aux communications numériques. Tout ceci a mené à la mise en place du <text:span text:style-name="T2">CALEA</text:span><text:note text:id="ftn11" text:note-class="footnote"><text:note-citation>10</text:note-citation><text:note-body><text:p text:style-name="Footnote"><text:span text:style-name="T2">Communication Assistance Law Enforcement Act</text:span>, <text:span text:style-name="T27">loi de 1994,</text:span> Pub. L. No. 103-414, 108 Stat. 4279, codified at 47 USC 1001-1010.</text:p></text:note-body></text:note> en 1995, qui rendait dès lors disponibles les installations techniques nécessaires aux écoutes téléphoniques dans les systèmes de téléphonie numérique qui ne les offraient pas à l'origine <text:span text:style-name="T16">—</text:span> un compromis qui partagea la jeune <text:span text:style-name="T2">Electronic Frontier Foundation</text:span><text:note text:id="ftn12" text:note-class="footnote"><text:note-citation>11</text:note-citation><text:note-body><text:p text:style-name="P42">Association de défense des libertés sur Internet, connu pour sa <text:span text:style-name="T2">Déclaration d'indépendance du cyberespace</text:span>.</text:p></text:note-body></text:note> en deux camps, dont l'un des deux deviendra le <text:span text:style-name="T2">CDT</text:span><text:note text:id="ftn13" text:note-class="footnote"><text:note-citation>12</text:note-citation><text:note-body><text:p text:style-name="P41"><text:span text:style-name="T2">Center for Democracy and Technolog</text:span><text:span text:style-name="T8">y</text:span>, <text:span text:style-name="T42">(</text:span>Centre pour la Démocratie et la Technologie<text:span text:style-name="T42">)</text:span> œuvre pour la promotion d'un Internet libre, ouvert et innovatif. Il diffère d'autres organisation<text:span text:style-name="T28">s</text:span> de ce type par sa participation à des lois controversés aux États-Unis, notamment portant atteinte à l'indépendance d'Internet.</text:p></text:note-body></text:note>.</text:p>
      <text:p text:style-name="P18">Bien qu<text:span text:style-name="T48">e</text:span> ces mesures <text:span text:style-name="T48">aient été </text:span>prises pour faciliter non seulement le travail des agences chargées de l'application de la loi, mais aussi celui de ceux qui écoutent à l'intérieur des États-Unis <text:span text:style-name="T16">—</text:span> nous le savons, en regardant l'évolution du statut du FISA<text:note text:id="ftn14" text:note-class="footnote"><text:note-citation>13</text:note-citation><text:note-body><text:p text:style-name="P43"><text:span text:style-name="T11">Foreight Intelligence Surveillance Act</text:span><text:span text:style-name="T29"> (Acte de surveillance du renseignement étranger), loi de 1978,</text:span> Pub. L. 95–511, 92 Stat. 1783, 50<text:span text:style-name="T21">th</text:span> U<text:span text:style-name="T21">nited State </text:span>C<text:span text:style-name="T21">ongress</text:span> ch. 36.</text:p></text:note-body></text:note> dans le FISC<text:note text:id="ftn15" text:note-class="footnote"><text:note-citation>14</text:note-citation><text:note-body><text:p text:style-name="P60"><text:span text:style-name="T2">United States Foreign Intelligence Surveillance Court</text:span> (aussi appelée <text:span text:style-name="T2">FISA Court</text:span>)<text:span text:style-name="T64">, (Cour des États-Unis de surveillance du renseignement étrangé)</text:span>. <text:span text:style-name="T29">C</text:span>our fédérale <text:span text:style-name="T29">états-unienne </text:span>créée par la loi FISA pour superviser les demandes de mandats autorisant la surveillance, par les agences fédérales judiciaires américaines, de présumés agents de renseignement étrangers.</text:p></text:note-body></text:note>, une juridiction secrète que nous ne rencontrions pas auparavant <text:span text:style-name="T16">—</text:span> encore et définitivement les choses étaient claires. <text:span text:style-name="T48">L'</text:span>idée de dénier le « sanctuaire » en ouvrant une brèche dans les libertés civiles <text:span text:style-name="T29">états-uniennes</text:span> dans les communications depuis les États-Unis, ne faisait pas partie du point de vue de la politique traditionnelle <text:span text:style-name="T16">—</text:span> c<text:span text:style-name="T48">'</text:span>était ce à quoi une équipe unique poussait constamment.</text:p>
      <text:p text:style-name="P19"><text:span text:style-name="T48">I</text:span>ls firent <text:span text:style-name="T48">cela</text:span> après l'attaque sur le <text:span text:style-name="T2">World Trade Center</text:span>, après l'attaque sur l'ambassade en Afrique, après le Cole<text:note text:id="ftn16" text:note-class="footnote"><text:note-citation>15</text:note-citation><text:note-body><text:p text:style-name="Footnote">L’USS Cole (DDG-67) est <text:span text:style-name="T29">un </text:span>destroyer multi-rôle de l’US Navy. Le 12 octobre 2000, l'USS Cole <text:span text:style-name="T29">est</text:span> victime d'une attaque à l'embarcation piégée à Aden <text:span text:style-name="T29">au Yémen</text:span>.</text:p></text:note-body></text:note>. Le système de surveillance généralisée, pas seulement le <text:span text:style-name="T2">Patriot Act</text:span><text:note text:id="ftn17" text:note-class="footnote"><text:note-citation>16</text:note-citation><text:note-body><text:p text:style-name="P43"><text:span text:style-name="T2">Uniting and Strengthening America by Providing Appropriate Tools Required to Intercept and Obstruct Terrorism Act</text:span> (« Loi pour unir et renforcer l'Amérique en fournissant les outils appropriés pour déceler et contrer le terrorisme ») <text:span text:style-name="T29">de</text:span> 2001.</text:p></text:note-body></text:note>, mais toutes les pièces que nous considérons aujourd'hui comme l<text:span text:style-name="T48">e cadre</text:span> dans la compréhension des gens <text:span text:style-name="T48">sur le</text:span> monde du secret, était en permanence défendu à la fin d<text:span text:style-name="T48">u</text:span> vingtième siècle et constamment refoulé.</text:p>
      <text:p text:style-name="P19">Puis, comme nous l'avons constaté la dernière fois, à l'aube du vingt-et-unième siècle, une administration, qui sera reléguée dans l'histoire au rang des infâmes pour sa tendance à tirer d'abord et à réfléchir ensuite <text:span text:style-name="T16">—</text:span> le hameçon, la ligne et le <text:soft-page-break/>plomb<text:note text:id="ftn18" text:note-class="footnote"><text:note-citation>17</text:note-citation><text:note-body><text:p text:style-name="P44">Hook, Line and Sinker, <text:span text:style-name="T30">Moglen fait ici, une double référence : d'une part l'expression « To swallow someting hook, line and sinker » signifie croire entièrement en quelque chose sans opposer la moindre critique ou idée et sans disposer de preuves, d'autre part </text:span><text:span text:style-name="T10">Spy Hook</text:span><text:span text:style-name="T30">, </text:span><text:span text:style-name="T10">Spy Line</text:span><text:span text:style-name="T30"> et </text:span><text:span text:style-name="T10">Spy Sinker</text:span><text:span text:style-name="T30"> est une série de nouvelles d’espionnage de Len Deighton.</text:span></text:p></text:note-body></text:note> <text:span text:style-name="T16">—</text:span> a mis en place, en un temps très court après Janvier 2002 et essentiellement en secret, le projet de la complète dénégation du sanctuaire, de la surveillance généralisée et de l'information absolue.</text:p>
      <text:p text:style-name="P19"><text:span text:style-name="T48">Chose surprenante</text:span>, cela n'entraîna dans le monde entier que peu de controverse. De nombreux grands états approuvèrent ou acceptèrent <text:span text:style-name="T48">cette situation</text:span>. Ceci arriva en partie parce que le gouvernement des États-Unis montrait les muscles d'une manière extraordinaire à la face du monde <text:span text:style-name="T16">—</text:span> après 2001, vous étiez soit avec nous, soit contre nous. Mais ceci arriva également parce que <text:span text:style-name="T49">beaucoup de</text:span> gouvernements avaient <text:span text:style-name="T49">fortement </text:span>basé leur système de sécurité nationale sur la coopération avec l'espionnage américain. Et, après la déclaration de la nouvelle guerre mondiale contre le terrorisme, ceci n'en devint que plus vrai.</text:p>
      <text:p text:style-name="P30">Au moment où l'actuelle administration s'était installée aux États-Unis, comme me l'a raconté un officiel de haut rang, avec des responsabilités en rapport, à mi-mandat, dans notre relation de gouvernement à gouvernement à propos de l'Internet, « <text:span text:style-name="T2">nous tous </text:span><text:span text:style-name="T17">—</text:span><text:span text:style-name="T2"> les Chinois, les Européens, et nous</text:span> », ce qui signifiait « <text:span text:style-name="T2">nous tous autour de cette table</text:span> » <text:span text:style-name="T16">—</text:span> nous étions tous d'accord sur une chose à propos de l'exfiltration<text:note text:id="ftn19" text:note-class="footnote"><text:note-citation>18</text:note-citation><text:note-body><text:p text:style-name="Footnote"><text:span text:style-name="T30">C</text:span>'est le mot employé par ceux qui écoutent pour parler de l'espionnage : exfiltration. Ils « exfiltrent » des données depuis nos réseaux vers leurs médias de stockage.</text:p></text:note-body></text:note>, nous étions tous d'accord, raconte cet officiel, sur le fait que l'exfiltration ne pouvait pas être arrêtée et qu'elle ne devait pas être limitée. Nous n<text:span text:style-name="T49">'étions</text:span> pas d'accord sur <text:span text:style-name="T49">les</text:span> types d'intervention<text:span text:style-name="T49">s</text:span> sur le Net, c'est-à-dire <text:span text:style-name="T49">les types</text:span> d'attaque<text:span text:style-name="T49">s</text:span> <text:span text:style-name="T49">qui </text:span>devrai<text:span text:style-name="T49">en</text:span>t être autorisé<text:span text:style-name="T49">es</text:span>.</text:p>
      <text:p text:style-name="P19">Le point important, dans l'immédiat, dans cette conversation <text:span text:style-name="T30">(</text:span>qui pourrait être déduite tout aussi bien de beaucoup de sources non classifiées) est que les régulateurs de haut rang des États-Unis pensaient qu'il y avait un consensus général à travers le monde sur le fait que tout <text:span text:style-name="T49">État</text:span> pouvait écouter la société de tout autre <text:span text:style-name="T49">État</text:span> ; que cela ne pouvait être arrêté ; que cela ne devait pas être limité. Les Chinois étaient d'accord. Les États-Unis étaient d'accord. Les Européens étaient d'accord, ce qui signifie réellement, bien-entendu, qu'ils étaient dépendants de l'écoute des États-Unis et <text:span text:style-name="T49">qu'ils </text:span>n'avaient pas <text:span text:style-name="T49">suffisamment</text:span> de pouvoir pour objecter.</text:p>
      <text:p text:style-name="P19">Personne n'en a parlé au peuple du monde.</text:p>
      <text:p text:style-name="P20">Ce qui constituait un <text:span text:style-name="T49">accord</text:span> partagé par l'élite des régulateurs <text:span text:style-name="T16">—</text:span> qui ne gouvernait encore que le tiers de la population mondiale <text:span text:style-name="T16">—</text:span> <text:span text:style-name="T49">c'</text:span>était que la société civile <text:soft-page-break/>mondiale <text:span text:style-name="T49">constituait</text:span> un champ libre pour <text:span text:style-name="T31">ceux qui</text:span> écoute<text:span text:style-name="T31">nt</text:span> d<text:span text:style-name="T31">ans</text:span> tous les états, et qu'il n'y avait rien à <text:span text:style-name="T49">re</text:span>dire à <text:span text:style-name="T49">ce </text:span>propos <text:span text:style-name="T16">—</text:span> en particulier pas à tous ces gens qui n'étaient pas supposés <text:span text:style-name="T49">le </text:span>savoir.</text:p>
      <text:p text:style-name="P20">C'est dans ces conditions que les sifflets se sont mis à retentir à travers tout ce champ, comme je l'ai dit la dernière fois. Au beau milieu de cette situation de détresse de l'éthique, quelques personnes, <text:span text:style-name="T16">—</text:span> toutes dans le monde anglophone, toutes appartenant à des sociétés aux solides traditions de la force de la loi, <text:span text:style-name="T49">de la</text:span> protection des lanceurs d'alerte, <text:span text:style-name="T49">d'</text:span>une forme de contrôle politique civil sur les agences de renseignement <text:span text:style-name="T16">—</text:span> des lanceurs d'alerte courageux et indignés commencèrent à parler.</text:p>
      <text:p text:style-name="P20">M. Snowden <text:span text:style-name="T31">avait vu</text:span> ce qui était arrivé aux précédents lanceurs d'alerte et se comporta en conséquence.</text:p>
      <text:p text:style-name="P20">Ce qui s'était ouvert, à la fin de la première décennie du vingt-et-unième siècle, c'était un fossé entre ce que les peuples du monde pensaient de ce qu'étaient leurs droits et ce que leurs gouvernements avaient consenti en échange de renseignements seulement utiles à ces gouvernements. Ce fossé était si large, si <text:span text:style-name="T49">fondamentalement</text:span> <text:span text:style-name="T49">opposé à</text:span> la démocratie, que ceux qui tenaient les manettes du système commencèrent à douter de sa légitimité. Comme ils auraient dû le faire.</text:p>
      <text:p text:style-name="P20">La théorie politique de M. Snowden s'est avérée exacte et tout à fait cohérente.</text:p>
      <text:p text:style-name="P20">Depuis ses premières déclarations à Hong Kong, en passant par son interview avec James Risen<text:note text:id="ftn20" text:note-class="footnote"><text:note-citation>19</text:note-citation><text:note-body><text:p text:style-name="P45">James Risen, née en 1956, est un journaliste états-unien travaillant pour le <text:span text:style-name="T2">New York Times</text:span>, lauréat du prix <text:span text:style-name="T2">Pulitzer</text:span> en 2006 pour avoir documenté des programmes de surveillance de la NSA.</text:p></text:note-body></text:note> du <text:span text:style-name="T2">New York Times</text:span>, jusqu'à sa déclaration le week-end dernier à nos collègues et camarades à Washington D.C. qui demandaient à ce qu<text:span text:style-name="T49">'ils</text:span> cessent de nous écouter (qui que « nous » puissions être), M. Snowden est resté très cohérent : il <text:span text:style-name="T31">a </text:span>dit que l'existence de ces programmes, non révélés au peuple <text:span text:style-name="T31">états-unien</text:span> <text:span text:style-name="T49">constituent</text:span> une violation fondamentale des valeurs démocratiques des États-Unis.</text:p>
      <text:p text:style-name="P20">Il est certain que cela ne se discute pas.</text:p>
      <text:p text:style-name="P21">La position de M. Snowden est que des efforts aussi absolus, d'une puissance aussi écrasante et <text:span text:style-name="T32">si dirigée </text:span>vers <text:span text:style-name="T32">ces </text:span>abus, ne devraient pas être entrepris sans le consentement démocratique. M. Snowden a exprimé de manière récurrente sa <text:span text:style-name="T49">conviction</text:span> que le peuple des États-Unis est en droit de donner ou de ne pas donner ce consentement éclairé. Mais M. Snowden a aussi identifié le resserrement de l'étau de ces <text:soft-page-break/>programmes sur la population du monde comme un acte problématique, qui mérite une forme d'analyse morale et éthique qui prévaut sur la pure raison <text:span text:style-name="T50">d’État.</text:span></text:p>
      <text:p text:style-name="P21">M. Snowden a aussi expliqué en détails à M. Risen ce qu'il avait suggéré dans ses déclarations de Hong Kong : nous avons traité avec des <text:span text:style-name="T50">États</text:span> terroristes et arrogants auparavant. Nous n'avons pas besoin de faire tout cela pour garder le contrôle sur ces problèmes. M. Snowden a dit, comme vous vous en <text:span text:style-name="T58">rappelez</text:span>, les analystes ne sont pas de mauvaises personnes et ils ne veulent pas se voir comme de mauvaises personnes, mais ils ont adopté une mesure trompeuse ; ils pensent que si un programme <text:span text:style-name="T50">aboutit à</text:span> <text:span text:style-name="T32">quelque chose</text:span>, il est justifié.</text:p>
      <text:p text:style-name="P21">Parce que, bien-sûr, <text:span text:style-name="T50">ce qui fait</text:span> la véritable essence de la démocratie, c'est <text:span text:style-name="T50">la capacité d'un</text:span> peuple de juger ce qui est justifié en ce qui concerne l'intrusion dans la forteresse de ses droits.</text:p>
      <text:p text:style-name="P21">Et je pense, que ce que M. Snowden veut dire, <text:span text:style-name="T16">—</text:span> et comme mes camarades et moi voulons le dire <text:span text:style-name="T16">—</text:span> c'est que, dans l'exercice de la circonspection démocratique <text:span text:style-name="T50">afin de</text:span> déterminer si nous voulons resserrer l'étau de ces <text:span text:style-name="T32">processus</text:span> totalitaires sur les autres peuples du monde, nous devrions considérer que nos valeurs s'appliquent au delà de nos frontières.</text:p>
      <text:p text:style-name="P21">Nous voulons dire <text:span text:style-name="T16">—</text:span> et M. Snowden avec nous <text:span text:style-name="T16">—</text:span> que nous devrions prendre ces décisions, non pas dans notre intérêt étroit et égoïste que l'on appelle « raison <text:span text:style-name="T50">d’État</text:span> », mais avec un sens moral élevé de ce qu'il est approprié de faire, en tant que signal de liberté à l'adresse de l'humanité.</text:p>
      <text:p text:style-name="P21">Nous parlerons bien-sûr, de la loi constitutionnelle <text:span text:style-name="T50">des états-unienne</text:span> et de l'importance du phénomène légal aux États-Unis <text:span text:style-name="T16">—</text:span> les règles, les protections, les droits, les devoirs <text:span text:style-name="T16">—</text:span> en relation avec tout ceci. Mais nous devons être clairs, sur le fait que lorsque nous parlons de la tradition constitutionnelle des États-Unis en ce qui concerne la liberté et l'esclavage, nous parlons de plus que ce qui est écrit dans des textes de loi.</text:p>
      <text:p text:style-name="P21">Nous sommes aujourd'hui confrontés à un système mondial dans lequel tous les états, presque sans exception, sont tombés d'accord pour exercer une forme d'espionnage invasif que nous savons être incompatible avec notre propre liberté et avec la liberté que nous avons souvent prétendu apporter à la race humaine toute entière. Nous savons cela. En tant qu'individus citoyens nous sommes maintenant conscients. M. Snowden a fait qu'il nous est impossible d'ignorer ce fait sauf à nous <text:soft-page-break/>enfoncer la tête si profondément dans le sable que nous en serions probablement en train d'étouffer.</text:p>
      <text:p text:style-name="P21">Mais nous sommes confrontés à deux affirmations <text:span text:style-name="T16">—</text:span> vous les rencontrerez dans n'importe direction dans laquelle vous vous tourne<text:span text:style-name="T32">re</text:span>z <text:span text:style-name="T16">—</text:span> qui résument les politiques contre lesquelles nous travaillons. <text:span text:style-name="T50">L'u</text:span>ne de <text:span text:style-name="T50">ce</text:span>s affirmations dit : « <text:span text:style-name="T2">C'est sans espoir, la protection de la vie privée est partie, pourquoi se battre ?</text:span> ». L'autre dit : « <text:span text:style-name="T2">Je ne fais rien de mal, pourquoi devrais-je m'inquiéter ?</text:span> ».</text:p>
      <text:p text:style-name="P21">Et de ces deux affirmations <text:span text:style-name="T16">—</text:span> aucune d'elles n'est un argumentaire brillant d'un point de vue politique <text:span text:style-name="T16">—</text:span> sont réellement les formes d'opposition les plus significatives auxquelles nous devons faire face pour faire ce que nous savons <text:span text:style-name="T50">être juste</text:span>.</text:p>
      <text:p text:style-name="P21">En premier lieu, le pré-supposé <text:span text:style-name="T50">qui explique ma présence ici</text:span> est que <text:span text:style-name="T50">la situation </text:span>est loin d'être désespéré<text:span text:style-name="T50">e</text:span>. M. Snowden a décrit pour nous, comme je vous l'ai dit la dernière fois, quelles sont les armures qui fonctionnent encore. L'objectif de M. Snowden était de nous expliquer comment faire le distinguo entre les formes de communication en réseau qui sont irrémédiablement compromises et inutilisables, celles qui sont menacées par des assauts répétés de la part d'une agence qui est devenue arrogante, et celles que, malgré leur immense puissance, malgré toute leur richesse, et toute leur ambition mal placée, leurs efforts consciencieux, ils n'arrivent pas à <text:span text:style-name="T32">pénétre</text:span>r.</text:p>
      <text:p text:style-name="P21"><text:span text:style-name="T32">L</text:span>e désespoir est <text:span text:style-name="T50">tout juste </text:span>ce que vous êtes supposés recevoir, pas ce que vous devez avoir.</text:p>
      <text:p text:style-name="P21">En ce qui concerne l'autre affirmation, nous nous devons à nous-mêmes d'être tout à fait clair dans la réponse. Ma position personnelle, que je recommande à tous mes camarades à travers le monde, est : si nous ne faisons rien de mal, alors nous avons le droit de résister.</text:p>
      <text:p text:style-name="P21">Si nous ne faisons rien de mal, alors nous avons le droit de faire tout ce que nous pouvons pour maintenir l'équilibre traditionnel entre nous et le pouvoir qui écoute. Nous avons le droit de rester obscures. Nous avons le droit de murmurer. Nous avons le droit de parler des langues qu'ils ne comprennent pas. Nous avons le droit de nous rencontrer quand et où nous voulons de manière à échapper aux gardiens d'esclaves.</text:p>
      <text:p text:style-name="P21"><text:soft-page-break/>Nous avons une tradition aux États-Unis opposée aux mandats de recherche généraux. Elle s'est formée au dix-huitième siècle pour de bonnes raisons. Elle fixait comme limite à l'État de ne rechercher et de ne saisir que ce sur quoi vous pouviez convaincre un magistrat neutre, dans une situation particulière <text:span text:style-name="T16">—</text:span> à propos d'un lieu, d'un moment, d'une chose <text:span text:style-name="T16">—</text:span> c'est un usage raisonnable du pouvoir gouvernemental.</text:p>
      <text:p text:style-name="P22">Ce principe était cher au premier congrès qui l'inscrivit dans la <text:span text:style-name="T2">Bill of Rights</text:span><text:note text:id="ftn21" text:note-class="footnote"><text:note-citation>20</text:note-citation><text:note-body><text:p text:style-name="P46"><text:span text:style-name="T2">Déclaration des Droits</text:span>. Ensemble constitué des dix premiers <text:span text:style-name="T64">A</text:span>mendements de la Constitution des États-Unis rédigé par James Madison. <text:span text:style-name="T33">Elle garantit les libertés de presse, de parole, de religion et de réunion, les droits de propriété et de porter des armes.</text:span></text:p></text:note-body></text:note>, parce qu'il était cher aux Nord Américains <text:span text:style-name="T33">des États-Unis</text:span> d'origine britannique, parce qu<text:span text:style-name="T33">'</text:span>au cours du dix-huitième siècle, ils avaient appris ce qu'un gouvernement pourrait faire avec un mandat de recherche général l'autorisant à chercher n'importe où, tout ce qui ne lui plairait pas et à forcer les officiels locaux à l'aider à le faire. Ce fut un problème dans le Massachusetts en 1761 et cela resta un problème jusqu'à la fin de l'administration britannique en Amérique de Nord. Même ensuite, cela resta un problème, parce que les présidents, les premiers ministres, les sénateurs et les chanceliers, de retour alors, manquaient aussi de principes dans leur comportement. Thomas Jefferson<text:note text:id="ftn22" text:note-class="footnote"><text:note-citation>21</text:note-citation><text:note-body><text:p text:style-name="Footnote">Thomas Jefferson, né le 13 avril 1743, mort le <text:span text:style-name="T33">4 </text:span>juillet 1826, a été le troisième président des États-Unis, de 1801 à 1809.</text:p></text:note-body></text:note> parlait bien mieux qu'il n'agissait, mais ne vous <text:span text:style-name="T50">souci</text:span>ez pas.</text:p>
      <text:p text:style-name="P22">Ce principe est assez clair. Mais il y a seulement neuf voix aux États-Unis<text:note text:id="ftn23" text:note-class="footnote"><text:note-citation>22</text:note-citation><text:note-body><text:p text:style-name="P47">Les neuf voix en question sont les neuf Juges de la Cour suprême des États-Unis.</text:p></text:note-body></text:note> aujourd'hui qui <text:span text:style-name="T50">peuv</text:span>ent <text:span text:style-name="T50">le défendre</text:span>. Et nous devons attendre de voir combien d'entre eux sont <text:span text:style-name="T50">prêts</text:span> à faire face à la simple inconstitutionnalité de quelque chose de trop important pour <text:span text:style-name="T50">qu'il puisse </text:span>échouer. C'est un challenge pour la justice un <text:span text:style-name="T50">événement</text:span> dont le titre couvrira le temps d'une vie humaine dans les livres d'histoire, d'une façon ou d<text:span text:style-name="T33">'une</text:span> autre. Mais ces neufs votes sont les seuls votes qui importent à ce sujet, et nous autres nous devons nous mettre à la tâche d'une autre manière.</text:p>
      <text:p text:style-name="P23">Le premier amendement, aussi <text:span text:style-name="T16">—</text:span> comme je l'ai déjà fait remarqué <text:span text:style-name="T16">—</text:span> apportait à chaque lecteur du vingtième siècle un message en faveur de la protection de la vie privée par l'anonymat, protégeant la possibilité pour chacun, de parler librement, sans être contraint par un gouvernement, de tout ce qu'il aurait choisi de révéler. Je me souviens de l'affaire de la NAACP<text:note text:id="ftn24" text:note-class="footnote"><text:note-citation>23</text:note-citation><text:note-body><text:p text:style-name="P47">La <text:span text:style-name="T2">National Association for the Advancement of Colored People</text:span> (Association nationale pour la promotion des gens de couleur) est une association de défense des droits civiques.</text:p></text:note-body></text:note> contre Alabama<text:note text:id="ftn0" text:note-class="footnote"><text:note-citation>24</text:note-citation><text:note-body><text:p text:style-name="P59">Affaire NAACP contre Alabama, l'état de l'Alabama avait chercher à empêcher de nouvelle réunions sur son territoire et demanda la liste des membres à l'association. La Cour suprême donna raison à la NAACP, statuant que l’État de l'Alabama, violait le droit à la défense garanti par le<text:span text:style-name="T59"> </text:span><text:span text:style-name="T60">Quatorzième A</text:span><text:span text:style-name="T2">mendement</text:span><text:span text:style-name="T62"> de la Constitution des </text:span><text:span text:style-name="T63">É</text:span><text:span text:style-name="T62">tats-Unis</text:span>.</text:p></text:note-body></text:note>, mais la NSA n'avait ja<text:soft-page-break/>mais vraiment été éduquée dans l'idée que le graphe des relations sociales des États-Unis était l'affaire de tous. Lorsqu'un officiel gouvernemental de haut rang m'a dit, en mars 2002, « <text:span text:style-name="T2">Nous avons appris que nous devons avoir un graphe des relations sociales robuste aux États-Unis</text:span>, », je lui ai répondu, « <text:span text:style-name="T2">Parlons de la constitutionnalité de cela un moment. Vous voulez dire que vous allez nous </text:span><text:span text:style-name="T5">empêch</text:span><text:span text:style-name="T2">er d'être une société libre, pour être une société dans laquelle le gouvernement tient à jour une liste de toutes les personnes que chaque citoyen des États-Unis connaît ? Vous proposez de faire cela, disons, avec une loi ?</text:span> » Il s'est contenté de rire, parce qu'ils l'avaient déjà fait avec un document signé par l'<text:span text:style-name="T2">Attorney Genera</text:span>l<text:note text:id="ftn25" text:note-class="footnote"><text:note-citation>25</text:note-citation><text:note-body><text:p text:style-name="P48">Procureur général des États-Unis. Équivalent au ministre de la justice dans d'autre pays ou au <text:span text:style-name="T2">Garde des Sceaux</text:span> en France.</text:p></text:note-body></text:note> et le directeur de la NSA et publié un mercredi pluvieux de mars. Il n'y avait besoin d'aucune législation, du moins, le pensaient-ils.</text:p>
      <text:p text:style-name="P23">Ce fut ainsi qu'ils décidèrent de rassembler toutes les informations sur les citoyens des États-Unis, sur toute personne qui n'est soupçonnée de rien, et au lieu de jeter tout cela à la poubelle après 18 mois, ils l'ont conservé 5 ans, c<text:span text:style-name="T51">'est-à-dire</text:span> pour toujours.</text:p>
      <text:p text:style-name="P23">Ce fut la décision de l'administration. Pas du tout une loi.</text:p>
      <text:p text:style-name="P23">Donc ce que nous nous découvrons en train de vivre, nous pourrions simplement le trouver inconstitutionnel, sans plus, si nous avions un des neufs votes <text:span text:style-name="T51">décisifs</text:span>. Mais je vous recommande ardemment de considérer la possibilité <text:span text:style-name="T51">d'</text:span>une deuxième tradition constitutionnelle aux États-Unis, qui est également pertinente.</text:p>
      <text:p text:style-name="P23">Voyez-vous, la tradition constitutionnelle <text:span text:style-name="T34">états-unienne</text:span> que nous admirons dans les livres fut forgée essentiellement par des gens qui avaient fui l'Europe et <text:span text:style-name="T51">qui </text:span>vinrent aux États-Unis pour être libres. C'est leur travail, politiquement, intellectuellement, que nous retrouvons déposé dans ces textes qui fondent notre république.</text:p>
      <text:p text:style-name="P23">Mais il y a une deuxième tradition constitutionnelle. Elle fut faite par des gens qui furent amenés ici contre leur gré, ou qui naquirent en esclavage, et qui durent se sauver, pour être libre. Cette deuxième tradition constitutionnelle est légèrement différente par sa nature de la première, bien qu'elle conduise, finalement, à des résultats similaires.</text:p>
      <text:p text:style-name="P23">Échapper à l'esclavage est une activité de groupe. Échapper à l'esclavage nécessite l'assistance de ceux qui croient que l'esclavage est mauvais. Les gens des États-Unis <text:soft-page-break/>ont oublié à quel point notre tradition constitutionnelle fut forgée au contact de ceux qui devaient s'échapper pour être libre et de ceux qui comprenaient qu'ils devaient apporter leur aide parce que l'esclavage <text:span text:style-name="T51">n'était pas juste</text:span>.</text:p>
      <text:p text:style-name="P24">Les gens des États-Unis ont maintenant oublié que, l'été 1854, quand Anthony Burns<text:note text:id="ftn26" text:note-class="footnote"><text:note-citation>26</text:note-citation><text:note-body><text:p text:style-name="P48">Anthony Burns, né le 31 mai 1829, mort le 27 juillet 1862, est un esclave fugitif originaire de Virginie. Son arrestation en 1854 le plaça au cœur des contestation du <text:span text:style-name="T2">Second Fugitive Slave Act</text:span>. Il fut racheté par des abolitionnistes pour pouvoir être libéré. Il devint pasteur.</text:p></text:note-body></text:note> <text:span text:style-name="T16">—</text:span> qui s'était échappé de l'esclavage à Richmond, Virginie <text:span text:style-name="T16">—</text:span> fut renvoyé en esclavage par un juge <text:span text:style-name="T51">d’État</text:span> agissant en tant que commissaire fédéral au nom du <text:span text:style-name="T2">Second Fugitive Slave Act</text:span><text:note text:id="ftn27" text:note-class="footnote"><text:note-citation>27</text:note-citation><text:note-body><text:p text:style-name="P48">Second acte des esclaves fugitif, loi du 18 septembre 1850 annulée <text:span text:style-name="T3">de facto</text:span> en 1862, obligeant les états abolitionnistes à rendre les esclaves en fuite à leur propriétaire dans les états esclavagiste<text:span text:style-name="T35">s</text:span>.</text:p></text:note-body></text:note>, Boston elle-même dut être placée sous la loi martiale pendant trois jours entiers. Les troupes fédérales bordaient les rues quand Anthony Burns fut emmené vers le port de Boston et embarqué dans un navire pour être renvoyé en esclavage. Si Boston n'avait pas été maintenue par la force, elle se serait soulevée.</text:p>
      <text:p text:style-name="P24">Lorsque Frederick Douglass<text:note text:id="ftn28" text:note-class="footnote"><text:note-citation>28</text:note-citation><text:note-body><text:p text:style-name="P49">Frederick Douglass, né vers 1818, mort le 20 février 1895, est un homme politique et écrivain états-unien né esclave. Il affirma tout au long de sa vie sa ferme croyance en l'égalité de tous, femmes, noirs, indigènes ou immigrés.</text:p></text:note-body></text:note> s'échappa de l'esclavage en 1838, il fut aidé par sa bien-aimée Anna Murray<text:note text:id="ftn29" text:note-class="footnote"><text:note-citation>29</text:note-citation><text:note-body><text:p text:style-name="P49">Anna Murray-Douglass, née vers 1813, morte le 4 août 1882, première femme de Frederick Douglass de 1838 à sa mort, abolitionniste et membre de l'<text:span text:style-name="T2">Underground Railroad</text:span>.</text:p></text:note-body></text:note>, qui lui envoya une partie de ses économies et les vêtements de marin qu'il portait. Il fut aidé par un marin noir affranchi qui lui remit ses papiers d'identité. Il fut aidé, pour atteindre New York, par de nombreuses personnes dévouées qui risquaient gros.</text:p>
      <text:p text:style-name="P25">Nous avons combattu l'esclavage, comme le fait remarquer Frederick Douglass, bien avant qu'Abraham Lincoln<text:note text:id="ftn30" text:note-class="footnote"><text:note-citation>30</text:note-citation><text:note-body><text:p text:style-name="P49">Abraham Lincoln, né le 12 février 1809, mort le 15 avril 1865, fut le seizième Président des États-Unis du 4 mars 1861 à sa mort. Connu pour son engagement contre l'esclavagisme qui à amené la ratification du <text:span text:style-name="T61">Treizième</text:span><text:span text:style-name="T60"> </text:span><text:span text:style-name="T61">A</text:span><text:span text:style-name="T2">mendement</text:span> de la Constitution des États-Unis, <text:span text:style-name="T36">mettant fin </text:span><text:span text:style-name="T4">de facto</text:span><text:span text:style-name="T36"> à la Guerre de Sécession qui abolit et interdit l'esclavage aux États-Unis.</text:span></text:p></text:note-body></text:note> ne veuille le faire. Bien qu'il puisse l'avoir détesté, comme Douglass l'a dit au grand mémorial Lincoln en 1876, bien qu'il puisse l'avoir détesté de toute son âme.</text:p>
      <text:p text:style-name="P25">Notre tradition constitutionnelle n'est pas seulement dans l'expression négative célèbre des droits que l'on trouve dans la <text:span text:style-name="T2">Bill of Rights</text:span>. Elle est aussi contenue dans l<text:span text:style-name="T51">a conviction</text:span> que la liberté <text:span text:style-name="T51">inaliénable</text:span> à chacun, qu'elle doit être accordée aux gens en tant que droit, que l'esclavage est mauvais, qu'il ne peut être toléré, qu'il doit être combattu et que le moyen de le combattre, c'est d'aider les gens à s<text:span text:style-name="T51">'</text:span>e<text:span text:style-name="T51">n</text:span> libérer.</text:p>
      <text:p text:style-name="P26"><text:soft-page-break/>Et ainsi, la tradition constitutionnelle que nous devrions être en train de défendre, désormais, en tant qu<text:span text:style-name="T36">e citoyen des États-Unis</text:span>, est une tradition qui devrait s'étendre bien au-delà de <text:span text:style-name="T52">la</text:span> frontière que le quatrième amendement<text:note text:id="ftn31" text:note-class="footnote"><text:note-citation>31</text:note-citation><text:note-body><text:p text:style-name="P50">Amendement qui protège contre les perquisitions et saisies non motivées et oblige à un manda et une sérieuse justification pour pouvoir être opérées.</text:p></text:note-body></text:note> prévoit, à la fois dans l'espace, le lieu ou le temps. Nous devrions être en train de défendre pas le simple droit d'être libre des attentions oppressives du gouvernement national, pas simplement en train de combattre pour quelque chose qui est inscrit dans la <text:span text:style-name="T2">Due Process Clause</text:span><text:note text:id="ftn32" text:note-class="footnote"><text:note-citation>32</text:note-citation><text:note-body><text:p text:style-name="Footnote"><text:span text:style-name="T36">C</text:span>lause qui introduit une protection contre la dénégation de la vie, de la liberté ou de la propriété par le gouvernement en dehors de toute décision judiciaire.</text:p></text:note-body></text:note> du <text:span text:style-name="T9">Q</text:span><text:span text:style-name="T2">uatorzième </text:span><text:span text:style-name="T9">A</text:span><text:span text:style-name="T2">mendement</text:span><text:note text:id="ftn33" text:note-class="footnote"><text:note-citation>33</text:note-citation><text:note-body><text:p text:style-name="Footnote"><text:span text:style-name="T36">R</text:span>atifié en 1868. Il vise à protéger le droit des anciens esclaves, en particulier dans les États du sud. Il garantit la citoyenneté à toute personne née aux États-Unis, et affirme la nécessité de garantir l'égale protection de tous ceux qui se trouvent sur son territoire.</text:p></text:note-body></text:note> depuis 1961, à cause d'une valise d'insanités abandonnée par un locataire en partance dans la pension de Mrs. Mapp dans l'Ohio<text:note text:id="ftn34" text:note-class="footnote"><text:note-citation>34</text:note-citation><text:note-body><text:p text:style-name="P50">Affaire Mapp <text:span text:style-name="T1">contre</text:span> Ohio <text:span text:style-name="T37">de 1961</text:span> dans laquelle la Cour suprême des États-Unis a jugé que les preuves obtenue<text:span text:style-name="T37">s</text:span> en violation du <text:span text:style-name="T9">Quatrième</text:span><text:span text:style-name="T2"> Amendement</text:span> ne peuvent être utilisés <text:span text:style-name="T37">dans des poursuites judiciaires.</text:span></text:p></text:note-body></text:note>. Nous devrions plutôt être en train de nous battre contre les proc<text:span text:style-name="T37">essus</text:span> totalitai<text:span text:style-name="T37">re</text:span> parce que l'esclavage est mauvais ; parce que, en resserrer l'étau sur la race humaine est mauvais ; parce que mettre à disposition l'énergie, l'argent, la technologie et le système pour mettre sous contrôle la vie privée de chacun à travers le monde <text:span text:style-name="T16">—</text:span> pour détruire le sanctuaire de la liberté aux États-Unis <text:span text:style-name="T16">—</text:span> est mauvais.</text:p>
      <text:p text:style-name="P26">Une nation conçue dans la liberté, et attachée à l'idée que tous les hommes sont créés égaux, a réduit en esclavage des millions de gens. Elle a lavé ce péché dans une terrible guerre. Nous devrions tirer les leçons de cela, comme nous sommes appelés à le faire désormais.</text:p>
      <text:p text:style-name="P26">Les politiques que nous avons en tant qu<text:span text:style-name="T37">e citoyen des États-Unis</text:span> sont un peu plus compliquées, mais elles sont fondamentalement les mêmes que les lignes que nos collègues et camarades dans le monde entier doivent suivre. Partout, les citoyens doivent exiger deux choses de leurs gouvernements :</text:p>
      <text:p text:style-name="P26">En premier lieu, vous avez la responsabilité, le devoir de protéger nos droits en nous protégeant de l'espionnage des autres États. Tout gouvernement a cette responsabilité. Tout gouvernement a la responsabilité de protéger le droit de ses citoyens à être libéré de l'espionnage invasif des autres États. Aucun gouvernement ne peut prétendre à la souveraineté et à la responsabilité en ce qui concerne ses citoyens sans faire tous les efforts en son pouvoir pour aboutir à ce résultat.</text:p>
      <text:p text:style-name="P26"><text:soft-page-break/>En second lieu, tout gouvernement dans le monde doit mettre ses pratiques d'écoute à l'intérieur de son territoire en accord avec la loi.</text:p>
      <text:p text:style-name="P26">Désormais, c'est la tragédie dans laquelle l'arrogance débordante de <text:span text:style-name="T37">ceux qui écoutent</text:span> a laissé le gouvernement des États-Unis. Le gouvernement des États-Unis aurait pu garder la tête haute jusque hier et dire que ses « <text:span text:style-name="T65">ceux qui écoutent »</text:span>, contrairement à tous les autres dans le monde, étaient assujettis à la force de la loi. Cela aurait été une vantardise à n'en pas douter.</text:p>
      <text:p text:style-name="P26">Pour s<text:span text:style-name="T52">'</text:span>e<text:span text:style-name="T52">n</text:span> convaincre, la force de la loi, <text:span text:style-name="T52">sous</text:span> la génération <text:span text:style-name="T52">précédente</text:span>, était quelque peu corrompue par des juridictions secrètes, par une <text:span text:style-name="T37">C</text:span>our nommée par un unique décideur, etc. Mais la vérité est que les écoutes aux États-Unis étaient assujetties à la force de la loi comme aucun autre pays dans le monde ne l'était ou l'est aujourd'hui.</text:p>
      <text:p text:style-name="P26">L'histoire retiendra que, pour rien, ils ont balayé tout cela. Pour rien, ils ont balayé tout cela.</text:p>
      <text:p text:style-name="P26">Mais cela est vrai partout <text:span text:style-name="T16">—</text:span> que nous soyons ici, en Chine, en Allemagne ou en Espagne, ou ailleurs <text:span text:style-name="T16">—</text:span> ces deux principes de notre politique s'appliquent de la même manière : notre gouvernement doit nous défendre de l'espionnage invasif des autres États, et notre gouvernement doit placer les écoutes sous le contrôle de la loi sur notre territoire.</text:p>
      <text:p text:style-name="P26">Une responsabilité plus grande est conférée aux citoyens des États-Unis parce que nous devons agir pour contrôler notre gouvernement sur la manière dont il écoute des centaines de millions, et finalement des milliards de gens à travers le monde. Notre gouvernement est le gouvernement qui projette d'investir une puissance immense pour la destruction des sociétés du monde entier et notre gouvernement est le gouvernement qui doit être placé sous contrôle démocratique en ce qui concerne ces écoutes. Ce sont nos principes <text:span text:style-name="T2">in favorem libertatis</text:span><text:note text:id="ftn35" text:note-class="footnote"><text:note-citation>35</text:note-citation><text:note-body><text:p text:style-name="P62">En faveur de la liberté. Terme juridique états-unien tiré de <text:span text:style-name="T2">A Law Dictionary</text:span>, John Bouvier, 1856. <text:span text:style-name="T65">Il s'agit d'un principe que les étudiants en droit aux États-Unis apprennent : en cas de conflit entre deux entités, toujours statuer en faveur de ce qui conférera le plus de libertés, ou qui en enlèvera le moins.</text:span></text:p></text:note-body></text:note> qui doivent être les principes dominants dans cette histoire.</text:p>
      <text:p text:style-name="P26">La liberté a été pourchassée dans le monde entier. L'Asie et l'Afrique l'ont longtemps rejetée. L'Europe s'est laissée dominée pour la traiter comme une étrangère et l'Angleterre l'arrêterait à Heathrow si elle pointait le bout de son nez.<text:note text:id="ftn36" text:note-class="footnote"><text:note-citation>36</text:note-citation><text:note-body><text:p text:style-name="P51">Voir <text:span text:style-name="T2">Snowden et l'avenir, partie </text:span><text:span text:style-name="T13">I</text:span><text:span text:style-name="T2"> : Vers l'ouest le parcours de l'empire</text:span>, page 9.</text:p></text:note-body></text:note> Le pré<text:soft-page-break/>sident des États-Unis a demandé que personne n'accueille les fugitifs, et peut-être seule Dilma Roussef<text:note text:id="ftn46" text:note-class="footnote"><text:note-citation>37</text:note-citation><text:note-body><text:p text:style-name="P63">Dilma Rousseff, née le 14 décembre 1947, présidente du Brésil depuis le 1<text:span text:style-name="T38">er</text:span> janvier 2011.</text:p></text:note-body></text:note> est prête à créer un refuge pour l'humanité.</text:p>
      <text:p text:style-name="P57">Vous avez entendu des tas de choses de la part des gouvernements ces deux dernières semaines, mais pas une seule déclaration pour dire : « <text:span text:style-name="T2">Je regrette d'avoir assujetti ma population à ces proc</text:span><text:span text:style-name="T6">ess</text:span><text:span text:style-name="T2">us</text:span> ». La chancelière allemande, bien que réélue triomphalement et sans un nuage dans son horizon politique, n'est pas en position de dire : « <text:span text:style-name="T2">Je suis d'accord </text:span><text:span text:style-name="T9">pour que</text:span><text:span text:style-name="T2"> les </text:span><text:span text:style-name="T12">É</text:span><text:span text:style-name="T7">tats-</text:span><text:span text:style-name="T9">U</text:span><text:span text:style-name="T7">ni</text:span><text:span text:style-name="T9">s</text:span><text:span text:style-name="T2"> </text:span><text:span text:style-name="T9">soit</text:span><text:span text:style-name="T2"> autoris</text:span><text:span text:style-name="T9">és à</text:span><text:span text:style-name="T2"> intercept</text:span><text:span text:style-name="T9">er</text:span><text:span text:style-name="T2"> en Allemagne 40 millions d'appels téléphoniques tous les jours. Je veux simplement qu'ils n'écoutent pas mon téléphone.</text:span> ».</text:p>
      <text:p text:style-name="P27">Le président des États-Unis envisage la possibilité de ne pas écouter trente-cinq téléphones mobiles dans le monde. Les autres centaines de millions de gens que nous écoutons n'ont pas de chance.</text:p>
      <text:p text:style-name="P27">Vous comprenez de quelle sorte de farce il s'agit, bien-sûr. Les leaders des sociétés du monde ne conduisent pas leurs affaires secrètes depuis leur téléphone mobile personnel. Les écouter ne nous rapporte pas grand-chose en terme de renseignement militaire. Le président des États-Unis envisage publiquement de ne pas écouter les conversations que les dirigeants des autres pays ont avec leurs conjoints, leurs frères, leurs sœurs et leurs enfants. Mais écouter les conversations que les autres neuf cents millions de personnes ont avec leurs conjoints, leurs frères, leurs sœurs et leurs enfants, reste une conduite honnête. Personne ne parle de cela ; vous n'êtes pas censés y penser.</text:p>
      <text:p text:style-name="P27"><text:span text:style-name="T39">Ceux qui écoutent</text:span> connaissent une crise qui dépasse ce qu'ils avaient imaginé aux États-Unis. <text:span text:style-name="T39">Il</text:span>s n'aiment pas apparaître au grand jour. <text:span text:style-name="T39">Ils</text:span> n'aiment pas être visibles du tout. La NSA et <text:span text:style-name="T39">ceux qui nou</text:span>s <text:span text:style-name="T39">écoutent</text:span> ont toujours travaillé pour laisser au moins une, si ce n'est plus, agence ou personne entre eux et le regard public à chaque fois. Désormais, ils ont détruit la crédibilité de l'industrie de la sécurité intérieure à travers le monde entier, <text:span text:style-name="T53">et le monde entier</text:span> a réalisé qu'ils ont failli à leur promesse implicite sur ce qu'ils <text:span text:style-name="T53">renonceraient </text:span>à craquer. L'industrie financière mondiale est submergée de peur en constatant ce qu'ils ont fait <text:span text:style-name="T16">—</text:span> en constatant leur irresponsabilité de s'attaquer au cryptage qui tient le système financier debout. Les agences gouvernementales des États-Unis, sur lesquelles elle comptait d'habitude, la lâche.</text:p>
      <text:p text:style-name="P27"><text:soft-page-break/>Tout d'abord, le <text:span text:style-name="T2">National Institutes of Science and Technology</text:span><text:note text:id="ftn37" text:note-class="footnote"><text:note-citation>38</text:note-citation><text:note-body><text:p text:style-name="P53">Institut national des normes et technologie, <text:span text:style-name="T2">NIST</text:span>. Eben Moglen fait, volontairement ou non, une erreur en utilisant le mot « Science » au lien de « Standard ». <text:s/><text:span text:style-name="T40">Cette agence gouvernementale à pour but de promouvoir l'économie à travers le développement technologique et l'établissement de standards.</text:span></text:p></text:note-body></text:note> vint et dit, « <text:span text:style-name="T2">Oui, oui, la NSA a corrompu une norme de sécurité des ordinateurs que nous avons publiée. Nous en sommes terriblement désolés, et nous allons régler ça,</text:span> » comme si c'était seulement la première fois. Par la suite, comme vous l'avez constaté, deux jours après notre dernière rencontre ici, le <text:span text:style-name="T2">New York Times</text:span> a <text:span text:style-name="T53">intercepté</text:span> une fuite sur la manière <text:span text:style-name="T53">dont</text:span> la CIA avait <text:span text:style-name="T53">manqué d'</text:span>attrap<text:span text:style-name="T53">er</text:span> Snowden en 2009, e<text:span text:style-name="T53">n</text:span> <text:span text:style-name="T53">assura</text:span>nt <text:span text:style-name="T53">qu'</text:span>il n'était <text:span text:style-name="T53">après tout</text:span> qu'un simple espion <text:span text:style-name="T16">—</text:span> jusqu'au week-end suivant où la CIA le nia. L'agence dit, « <text:span text:style-name="T2">Non, nous ne comprenions pas cela comme ça. M. Snowden essayait de rapporter un problème de sécurité dans un logiciel.</text:span> ». M. Snowden a clarifié toute l'histoire dans son entretien avec Risen. Pour la première fois dans l'histoire, la CIA refusa publiquement d'apporter de l'eau au moulin de <text:span text:style-name="T39">ceux qui écoutent</text:span>.</text:p>
      <text:p text:style-name="P27">Ce fut un événement énorme, d'ampleur équivalente à l'annonce des départs à la retraite en mars prochain du général Alexander<text:note text:id="ftn38" text:note-class="footnote"><text:note-citation>39</text:note-citation><text:note-body><text:p text:style-name="P54">Keith B. Alexander, né le 2 décembre 1951, général de l'armée des États-Unis, directeur de la NSA depuis 2005.</text:p></text:note-body></text:note> et de l'administrateur civil en chef de la NSA, M. Chris Inglis<text:note text:id="ftn39" text:note-class="footnote"><text:note-citation>40</text:note-citation><text:note-body><text:p text:style-name="P54">John C. Inglis, né le 29 octobre 1954, directeur adjoint civil de la NSA de 2006 à 2014.</text:p></text:note-body></text:note>.</text:p>
      <text:p text:style-name="P31">Mais la plus terrible des conséquences politiques qui leur arriva, fut ce qui se passa après la déclaration de mauvaise humeur, un peu préparée, de la chancelière allemande. Lorsque la Maison Blanche elle-même voulut utiliser la NSA comme bouclier entre elle et la vérité. « <text:span text:style-name="T2">Oh, non, on ne nous avait pas dit que le téléphone mobile de la chancelière allemande était écouté par nos gens.</text:span> ». Et la NSA répondit, via des fuites que l'on appelle « espionnage » sauf lorsqu'elles émanent du sommet, « <text:span text:style-name="T2">Si, bien sûr, nous leur avons dit !</text:span> » Tout à coup, la NSA qui se tenait en pleine lumière, et à qui on avait demandé de recevoir l'attaque de la Maison Blanche, s'y refusa.</text:p>
      <text:p text:style-name="P28">Nous n'avions jamais rencontré un moment de tel désarroi politique dans le camp de ceux qui travaillent contre la liberté. Non seulement <text:span text:style-name="T54">ils</text:span> avaient fait comprendre le problème au monde entier <text:span text:style-name="T16">—</text:span> non seulement <text:span text:style-name="T54">ils </text:span>avaient fait de nos camarades à Fort Leavenworth, à l'ambassade équatorienne à Londres et dans un lieu non révélé à Moscou, des martyrs<text:note text:id="ftn40" text:note-class="footnote"><text:note-citation>41</text:note-citation><text:note-body><text:p text:style-name="P52">Voir <text:span text:style-name="T2">Snowden et l'avenir, partie 1 : Vers l'ouest le parcours de l'empire</text:span>, page <text:span text:style-name="T41">1</text:span>.</text:p></text:note-body></text:note> <text:span text:style-name="T16">—</text:span> non seulement <text:span text:style-name="T54">ils </text:span>avaient allumé cet incendie au-delà du point où ils ne pourraient plus l'éteindre en pissant dessus, mais ils avaient perdu leur armure. Ils se tenaient devant nous tels qu'ils sont réellement. Il nous appartient de montrer que nous les avons démasqués.</text:p>
      <text:p text:style-name="P28"><text:soft-page-break/>Ils ne sont, après tout, que <text:span text:style-name="T54">nos semblables</text:span> <text:span text:style-name="T16">—</text:span> juste de bons <text:span text:style-name="T41">citoyens des États-Unis</text:span> patriotes, comme nous.</text:p>
      <text:p text:style-name="P28">Rien n'est mauvais pour eux qu'une élection ne saurait guérir. Mais il y aura une élection dont il faudra se souvenir <text:span text:style-name="T16">—</text:span> un <text:span text:style-name="T2">Parlement des Merveilles</text:span><text:note text:id="ftn41" text:note-class="footnote"><text:note-citation>42</text:note-citation><text:note-body><text:p text:style-name="P55">Débats de 1628, Robert C. Johnson, Mary Frear Kealer, Maija Jansson Cole et William B. Bidwell. New Haven et Londre : Presse de l'université de Yale, 1977. Revue par Eric Schnapper.</text:p></text:note-body></text:note>.</text:p>
      <text:p text:style-name="P28">Et elle n'a pas besoin d<text:span text:style-name="T54">'avoir lieu</text:span> tout de suite.</text:p>
      <text:p text:style-name="P28">Ce qu'ils ont créé, c'est un état de guerre permanent sur l'Internet. En douze années d'une guerre qui ne semblera jamais finir, ils ont fait de l'Internet un lieu de guerre pour toujours. Il nous faut simplement ré-imaginer ce à quoi un Internet en paix ressemblera : le cyberespace. Les jeunes à travers le monde en travaillant sur la théorie du cyberespace seront en train de faire le travail politique le plus important de ce vingt-et-unième siècle. Parce que nous devrons alors apporter ce que la démocratie apporte, la fin des guerres. Nous devrons vouloir déclarer victoire et rentrer chez nous. Quand nous le ferons, nous devrons laisser derrière nous un Internet qui ne sera plus en guerre, un Internet qui n'utilisera plus la surveillance pour détruire la vie privée, le fondement de la démocratie.</text:p>
      <text:p text:style-name="P28">Ceci est une affaire de droit public international. Au final, <text:span text:style-name="T54">on peut la comparer</text:span> à la prohibition des armes chimiques, ou des mines anti-personnel<text:span text:style-name="T41">les</text:span>. Une affaire de traités de désarmement. Une affaire de maintien de la paix.</text:p>
      <text:p text:style-name="P28">La surveillance omniprésente des gens des autres sociétés est mauvaise et nous ne devons pas le faire. Notre politique, partout dans le monde, devra être fondée sur la restauration de la moralité de la liberté, travail <text:span text:style-name="T54">au</text:span>quel une démocratie doit s'employer.</text:p>
      <text:p text:style-name="P28">La difficulté c'est que nous devons nous occuper, non seulement de nos bons et patriotiques citoyens, pour <text:span text:style-name="T54">lesquels</text:span> une élection est un remède suffisant, mais aussi d'une immense structure de surveillance qui s'est mise en place, une structure qui est justifiée dans un marché libre mais qui engendre aujourd'hui un désastre écologique dont seuls les gouvernements tirent profit. Un désastre duquel les gens ont été placés bien moins loin que ce qu'ils le pensent, bien moins loin qu'ils n'ont jamais été.</text:p>
      <text:p text:style-name="P28">Vous n'avez pas besoin du dernier numéro du <text:span text:style-name="T2">Washington Post</text:span> sur le sujet de l'interception massive d'informations entrant et sortant de <text:span text:style-name="T2">Google</text:span> et de <text:span text:style-name="T2">Yahoo</text:span> <text:span text:style-name="T16">—</text:span> et <text:soft-page-break/>bientôt ce sera <text:span text:style-name="T2">Facebook</text:span> et le « <text:span text:style-name="T41">c</text:span>loud »<text:note text:id="ftn42" text:note-class="footnote"><text:note-citation>43</text:note-citation><text:note-body><text:p text:style-name="P55">Services de stockage et de traitement d'informations à distance, <text:span text:style-name="T57">de</text:span> fait, centralisé.</text:p></text:note-body></text:note> de <text:span text:style-name="T2">Microsoft</text:span> <text:span text:style-name="T16">—</text:span> car nous commençons à comprendre ce que le gouvernement fait avec <text:span text:style-name="T57">le </text:span>« <text:span text:style-name="T57">c</text:span>loud ». Vous n'avez pas besoin de cela pour comprendre qu'à la fin de la journée, nous devons évaluer non seulement ce que les États-Unis ont fait, mais aussi ce que des entreprises non contrôlées ont fait à l'écologie de la vie privée.</text:p>
      <text:p text:style-name="P28">En conséquences, nous devrons considérer, ce que seront nos politiques <text:span text:style-name="T54">vis à vis d</text:span>es États-Unis, mais aussi <text:span text:style-name="T54">vis à vis d</text:span>es entreprises. Ce sera le sujet de notre prochaine conversation.</text:p>
      <text:p text:style-name="P28">Mais pour le moment nous sommes condamnés à attendre le théâtre de marionnettes dans lequel les <text:span text:style-name="T54">personnes</text:span> qui sont les objets légitimes de la surveillance internationale <text:span text:style-name="T16">—</text:span> je veux parler des politiciens, des chefs d'état, des officiers militaires et des diplomates <text:span text:style-name="T16">—</text:span> vont avoir à hurler et pleurer sur le fait qu'ils ne devraient pas être écoutés. Comme si ils étaient nous et avaient le droit d'être laissés tranquilles.</text:p>
      <text:p text:style-name="P28">Et cela, bien sûr, c'est ce qu'ils veulent. Ils veulent nous embrouiller. Ils veulent que nous pensions qu'ils sont <text:span text:style-name="T54">à notre place</text:span> <text:span text:style-name="T16">—</text:span> qu'ils ne font pas partie de ceux qui ont permis que tout cela arrive, qu'ils ne l'ont pas encouragé et qu'ils n'ont pas fait commerce de cela.</text:p>
      <text:p text:style-name="P29">La littérature contemporaine ne nous trompe pas à ce propos. Si vous lisez le point de vue de John le Carré<text:note text:id="ftn43" text:note-class="footnote"><text:note-citation>44</text:note-citation><text:note-body><text:p text:style-name="P55">John le Carré, né le 19 octobre 1931, est un romancier britannique, ancien espion dans les années 1950 à 1960 pour le compte du MI5 et du MI6.</text:p></text:note-body></text:note> sur l'industrie de la sécurité en Allemagne lors de la deuxième Guerre mondiale à propos de la terreur (lui, comme vous vous en souvenez, a eu une expérience réelle d'agent de renseignement au nom du Gouvernement britannique en Allemagne), si vous faites attention à ce que <text:span text:style-name="T2">A Most Wanted Man</text:span><text:note text:id="ftn44" text:note-class="footnote"><text:note-citation>45</text:note-citation><text:note-body><text:p text:style-name="Footnote"><text:span text:style-name="T8">Un homme très recherché</text:span><text:span text:style-name="T42">, roman, John le Carré, 2008, ed. Seuil.</text:span></text:p></text:note-body></text:note> dit sur la nature de la coopération entre les <text:span text:style-name="T54">a</text:span>llemands et les <text:span text:style-name="T54">états-uniens</text:span>, et son effet sur la liberté, vous vous rendrez compte, qu'après tout, tout le monde savait <text:span text:style-name="T16">—</text:span> sauf vous.</text:p>
      <text:p text:style-name="P29">Le but du secret était de vous maintenir dans l'obscurité. Le but du secret n'était pas d'empêcher les États-Unis de savoir ce qu'ils faisaient : leur main droite et leur main gauche savaient parfaitement bien ce devant quoi ils étaient placés.</text:p>
      <text:p text:style-name="P29">Nous allons devoir affronter les problèmes que leur tromperie a créés. Parce que parmi les choses que <text:span text:style-name="T42">ceux qui nous écoutent</text:span> ont détruites, se trouve la politique de <text:soft-page-break/>la liberté de l'Internet du gouvernement des États-Unis. Ils participaient à un jeu dans lequel ils jouaient des deux cotés. Mais à ce moment, nous avions des camarades et des collègues dans le monde entier <text:span text:style-name="T16">—</text:span> travaillant pour la liberté de l'Internet dans des sociétés dangereuses <text:span text:style-name="T16">—</text:span> qui dépendaient de l'aide matérielle et de l'assistance du gouvernement des États-Unis qui ont désormais de bonnes raisons de se poser des questions et d'avoir peur.</text:p>
      <text:p text:style-name="P29">Que se serait-il passé si le <text:span text:style-name="T2">Underground </text:span><text:span text:style-name="T13">R</text:span><text:span text:style-name="T2">ailroad</text:span><text:note text:id="ftn45" text:note-class="footnote"><text:note-citation>46</text:note-citation><text:note-body><text:p text:style-name="Footnote"><text:span text:style-name="T42">R</text:span>éseau secret de chemins de fuite et de cachettes utilisé par les esclaves noirs dans les années 1840 pour fuir les <text:span text:style-name="T65">États</text:span> du Sud.</text:p></text:note-body></text:note> avait été soumis constamment aux efforts d'intrusion du gouvernement des États-Unis au nom de la défense de l'esclavage ?</text:p>
      <text:p text:style-name="P29">Que se serait-il passé si le nom des lecteurs de chacun des livres des cinq cents dernières années avait été rapporté aux quartiers généraux ?</text:p>
      <text:p text:style-name="P29">Les gens parlent de cela comme si c'était <text:span text:style-name="T42">une </text:span>affaire de publicité sur ce que nous publions plutôt que de destruction de l'anonymat de ce que nous lisons. La prochaine fois, nous devrons regarder de très près ce que la surveillance commerciale fait réellement et comment elle s'y prend afin de comprendre ce que doivent être nos politiques. Parce que là-<text:span text:style-name="T55">bas</text:span>, comme ici, tromperie, induction dans la mauvaise direction <text:span text:style-name="T16">—</text:span> en agitant le foulard d'une main pour que vous ne vous rendiez pas compte de ce que fait l'autre main <text:span text:style-name="T16">—</text:span> sont le secret tout entier sur <text:span text:style-name="T55">lequel repose leur fonctionnement</text:span>.</text:p>
      <text:p text:style-name="P29">La mauvaise nouvelle pour vous, peuples du monde, c'est que tous vous ont menti sur tout pendant près de vingt ans. La bonne nouvelle, c'est que M. Snowden vous a dit la vérité.</text:p>
      <text:p text:style-name="P29">Mais si nous croyons réellement que la vérité nous libérera, nous ferions mieux d'agir dès maintenant.</text:p>
      <text:p text:style-name="Text_20_body"/>
      <text:p text:style-name="P11"/>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pan text:style-name="T19">Œuvre originale disponible à l'adresse </text:span><text:a xlink:type="simple" xlink:href="http://snowdenandthefuture.info/PartII.html">http://snowdenandthefuture.info/Part</text:a><text:a xlink:type="simple" xlink:href="http://snowdenandthefuture.info/PartII.html"><text:span text:style-name="T37">II</text:span></text:a><text:a xlink:type="simple" xlink:href="http://snowdenandthefuture.info/PartII.html">.html</text:a>.</text:p>
      <text:p text:style-name="P32"/>
      <text:p text:style-name="P32"/>
      <text:p text:style-name="P32"/>
      <text:p text:style-name="P33">Copyright © 2013 Eben Moglen.</text:p>
      <text:p text:style-name="P33">Copyright © 2014 les traducteurs et les relecteurs.</text:p>
      <text:p text:style-name="P33">Reproduction et redistribution permise sous CC-BY-ND 4.0.</text:p>
      <text:p text:style-name="P33">Les traduction<text:span text:style-name="T20">s</text:span> du texte original depuis l'anglais dans d'autres langues sont permises sous CC-BY-SA 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xygenSans" svg:font-family="OxygenSans" style:font-adornments="Normal" style:font-family-generic="swiss"/>
    <style:font-face style:name="Linux Biolinum1" svg:font-family="'Linux Biolinum'" style:font-pitch="variable"/>
    <style:font-face style:name="Linux Biolinum" svg:font-family="'Linux Biolinum'" style:font-adornments="Normal" style:font-pitch="variable"/>
    <style:font-face style:name="Linux Biolinum Capitals1" svg:font-family="'Linux Biolinum Capitals'" style:font-pitch="variable"/>
    <style:font-face style:name="Linux Biolinum Capitals" svg:font-family="'Linux Biolinum Capitals'" style:font-adornments="Small Cap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61cm" style:contextual-spacing="false" fo:line-height="0.499cm" fo:text-align="justify" style:justify-single-word="false" fo:orphans="2" fo:widows="2" fo:hyphenation-ladder-count="2" style:page-number="auto" fo:background-color="transparent" style:shadow="none">
        <style:tab-stops/>
        <style:background-image/>
      </style:paragraph-properties>
      <style:text-properties style:font-name="Linux Biolinum" fo:font-family="'Linux Biolinum'" style:font-style-name="Normal" style:font-pitch="variable"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text-align="justify" style:justify-single-word="false" fo:hyphenation-ladder-count="1" fo:text-indent="-0.598cm" style:auto-text-indent="false" style:page-number="auto" text:number-lines="false" text:line-number="0"/>
      <style:text-properties style:font-name="Linux Biolinum" fo:font-family="'Linux Biolinum'" style:font-style-name="Normal" style:font-pitch="variable" fo:font-size="10pt" style:font-size-asian="10pt" style:font-size-complex="10pt" fo:hyphenate="true" fo:hyphenation-remain-char-count="2" fo:hyphenation-push-char-count="2"/>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Linux Biolinum" fo:font-family="'Linux Biolinum'" style:font-style-name="Normal" style:font-pitch="variable" style:font-size-asian="10.5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fo:padding="0.049cm" fo:border-left="none" fo:border-right="none" fo:border-top="none" fo:border-bottom="0.31pt solid #000000" style:shadow="none" text:number-lines="false" text:line-number="0">
        <style:tab-stops>
          <style:tab-stop style:position="8.001cm" style:type="center"/>
          <style:tab-stop style:position="16.002cm" style:type="right"/>
        </style:tab-stops>
      </style:paragraph-properties>
      <style:text-properties style:font-name="Linux Biolinum Capitals" fo:font-family="'Linux Biolinum Capitals'" style:font-style-name="Small Caps" style:font-pitch="variable" fo:font-size="11pt" style:font-size-asian="10.5pt"/>
    </style:style>
    <style:style style:name="Header_20_right" style:display-name="Header right" style:family="paragraph" style:parent-style-name="Standard" style:class="extra">
      <style:paragraph-properties fo:text-align="end" style:justify-single-word="false" fo:padding="0.049cm" fo:border-left="none" fo:border-right="none" fo:border-top="none" fo:border-bottom="0.31pt solid #000000" style:shadow="none" text:number-lines="false" text:line-number="0">
        <style:tab-stops>
          <style:tab-stop style:position="7.25cm" style:type="center"/>
          <style:tab-stop style:position="14.501cm" style:type="right"/>
        </style:tab-stops>
      </style:paragraph-properties>
      <style:text-properties style:font-name="Linux Biolinum Capitals" fo:font-family="'Linux Biolinum Capitals'" style:font-style-name="Small Cap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padding="0cm" fo:border="none"/>
      <style:text-properties officeooo:rsid="007c1ac3"/>
    </style:style>
    <style:style style:name="MP2" style:family="paragraph" style:parent-style-name="Header_20_left">
      <style:text-properties officeooo:rsid="007c1ac3" officeooo:paragraph-rsid="00652f39"/>
    </style:style>
    <style:style style:name="MP3" style:family="paragraph" style:parent-style-name="Footer">
      <style:paragraph-properties fo:text-align="start" style:justify-single-word="false"/>
    </style:style>
    <style:style style:name="MT1" style:family="text">
      <style:text-properties officeooo:rsid="007c1ac3"/>
    </style:style>
    <style:page-layout style:name="Mpm1" style:page-usage="mirrored">
      <style:page-layout-properties fo:page-width="21.001cm" fo:page-height="29.7cm" style:num-format="1" style:print-orientation="portrait" fo:margin-top="2.499cm" fo:margin-bottom="2.499cm" fo:margin-left="4.001cm" fo:margin-right="2.499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right">Snowden et l'avenir, partie <text:span text:style-name="MT1">II</text:span> : <text:span text:style-name="MT1">Oh, liberté</text:span></text:p>
      </style:header>
      <style:header-first>
        <text:p text:style-name="MP1"/>
      </style:header-first>
      <style:header-left>
        <text:p text:style-name="MP2">Eben Moglen</text:p>
      </style:header-left>
      <style:footer>
        <text:p text:style-name="MP3"><text:tab/><text:tab/><text:page-number text:select-page="current">21</text:page-number></text:p>
      </style:footer>
      <style:footer-first>
        <text:p text:style-name="MP3"/>
      </style:footer-first>
      <style:footer-left>
        <text:p text:style-name="MP3"><text:page-number text:select-page="current">22</text:page-number></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7T09:45:18.066000000</meta:creation-date>
    <dc:date>2014-02-06T09:21:16.924000000</dc:date>
    <meta:editing-duration>PT10H1M40S</meta:editing-duration>
    <meta:editing-cycles>39</meta:editing-cycles>
    <meta:generator>LibreOffice/4.1.5.1$Windows_x86 LibreOffice_project/e0a1805d063a472a7b281ae3977a26d42a48b20</meta:generator>
    <meta:print-date>2013-12-02T16:07:18.448000000</meta:print-date>
    <meta:document-statistic meta:table-count="0" meta:image-count="0" meta:object-count="0" meta:page-count="24" meta:paragraph-count="179" meta:word-count="9151" meta:character-count="56404" meta:non-whitespace-character-count="47351"/>
  </office:meta>
</office:document-meta>
</file>